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amsestraat 2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msestraat 2 Appelte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2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2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38</meta:user-defined>
    <meta:user-defined meta:name="DCTERMS.abstract">Omgevingsmelding Recreatiemaatschappij Rivierengebied sanitair unit plaatsen Hamsestraat 2 Appelter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amsestraat 2 Appelte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4214</meta:user-defined>
    <meta:user-defined meta:name="OVERHEIDop.StcrtID/DC.identifier">stcrt-2026-4214</meta:user-defined>
    <meta:user-defined meta:name="OVERHEIDop.versieInformatie"/>
  </office:meta>
</office:document-meta>
</file>