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binnen het beperkingengebied van het Amsterdam-Rij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binnen het beperkingengebied van het Amsterdam-Rij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2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2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37</meta:user-defined>
    <meta:user-defined meta:name="DCTERMS.abstract">Omgevingsmelding Chint Solar Connection Houten onderzoekswerkzaamheden Amsterdam-Rijn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binnen het beperkingengebied van het Amsterdam-Rijnkan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4213</meta:user-defined>
    <meta:user-defined meta:name="OVERHEIDop.StcrtID/DC.identifier">stcrt-2026-4213</meta:user-defined>
    <meta:user-defined meta:name="OVERHEIDop.versieInformatie"/>
  </office:meta>
</office:document-meta>
</file>