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VieCuri, Medisch Centrum voor Noord-Limburg, Autoriteit Nucleaire Veiligheid en Stralingsbescherming</text:h>
      <text:p text:style-name="ifm_p_mt.7.4mm_ifm">Vanaf 18 februari 2026 tot en met 1 april 2026 ligt de definitieve vergunning van Stichting VieCuri, Medische centrum voor Noord-Limburg (Hierna VieCurie) ter inzage. Tot en met 1 april 2026 kan door belanghebbenden beroep tegen de vergunning worden ingesteld.</text:p>
      <text:h text:style-name="ifm_p_font.bold_mt.5.08mm_page.keep-with-next_ifm" text:outline-level="4">Achtergrond van de vergunning</text:h>
      <text:p text:style-name="ifm_p_mt.4.23mm_ifm">VieCuri is een topklinisch ziekenhuis dat medische zorg levert op verschillende locaties in de regio Noord-Limburg. Om deze zorg te kunnen leveren maakt VieCuri onder andere gebruik van radioactieve stoffen en ioniserende straling uitzendende toestellen. Voorbeelden van toepassingen zijn kankertherapie (radioactieve stoffen) en röntgenfoto’s (ioniserende straling uitzendende toestellen).</text:p>
      <text:p text:style-name="ifm_p_mt.3.7mm_ifm">De handelingen met radioactieve stoffen voor medische diagnostiek, medische therapie, (medisch) wetenschappelijk onderzoek, controles en onderwijs vinden plaats op de locatie Venlo. De handelingen met toestellen voor medische diagnostiek, (medisch) wetenschappelijk onderzoek, controles en onderwijs vinden plaats op de locaties Venlo, Venray en Panningen.</text:p>
      <text:p text:style-name="ifm_p_mt.3.7mm_ifm">Voor het gebruik van radioactieve stoffen en toestellen heeft VieCuri onder andere een vergunning op grond van de kernenergiewet nodig. Sinds 2002 heeft VieCuri een vergunning met kenmerk AI/CK/B/KEW, 2002/4866 laatstelijk gewijzigd op 8 december 2021 met kenmerk ANVS-PP-2021/0086621-06, voor handelingen met radioactieve stoffen en toestellen voor medische diagnostiek en therapie. De leeftijd en de vele wijzigingen van deze vergunning, maakt naleefbaarheid en handhaafbaarheid lastig. Daarom heeft VieCuri besloten deze vergunning te reviseren tot één geactualiseerde vergunning. Daarnaast wil VieCuri als topklinisch ziekenhuis de mogelijkheid hebben voor (medisch) wetenschappelijk onderzoek. De vergunning met kenmerk AI/CK/B/KEW, 2002/4866 laatstelijk gewijzigd met kenmerk ANVS-PP-2021/0086621-06 wordt met onderhavige vergunning ingetrokken. Van deze vergunning zal geen gebruik meer worden gemaak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VieCuri, Medisch Centrum voor Noord-Limburg heeft op 8 januari 2024 een aanvraag voor een vergunning ingediend. Op verzoek van het bevoegd gezag is deze aanvraag op 17 mei 2024, 26 juli 2024, 21 oktober 2024 en 18 september 2025 door Stichting VieCuri, Medisch Centrum voor Noord-Limburg nog nader aangevuld.</text:p>
      <text:h text:style-name="ifm_p_font.bold-italic_mt.5.08mm_page.keep-with-next_ifm" text:outline-level="5">Uniforme openbare voorbereidingsprocedure</text:h>
      <text:p text:style-name="ifm_p_mt.4.23mm_ifm">Voor de behandeling van de vergunningaanvraag wordt de uniforme openbare voorbereidingsprocedure van afdeling 3.4 van de Algemene wet bestuursrecht toegepast. Op 10 december 2025 is mededeling gedaan van de ontwerpvergunning en van de mogelijkheid tot inspraak. De inspraaktermijn liep tot en met 21 januari 2026.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wordt verleend op grond van artikelen 29a en 34 van de Kernenergiewet en artikelen 3.4 vierde lid,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8 februari 2026 tot en met 1 april 2026 inzien op de volgende locaties:</text:p>
      <text:p text:style-name="ifm_p_ifm">•  ANVS, Koningskade 4 te Den Haag. Om de stukken in te zien, kunt u telefonisch een afspraak maken: telefoon 088-489 05 00 (bereikbaar op werkdagen van 8.30 uur tot 17.00 uur).</text:p>
      <text:p text:style-name="ifm_p_ifm">•  Gemeente Venlo, Hanzeplaats 1 te Venlo. Om de stukken in te zien, kunt u telefonisch een afspraak maken: telefoon 14077 (bereikbaar op werkdagen van 9.00 uur tot 17.00 uur).</text:p>
      <text:p text:style-name="ifm_p_ifm">•  Gemeente Peel en Maas, Wilhelminaplein 1 te Panningen. Om de stukken in te zien, kunt u telefonisch een afspraak maken: telefoon 077-306 66 66 (bereikbaar op werkdagen van 8.30 uur tot 17.00 uur).</text:p>
      <text:p text:style-name="ifm_p_ifm">•  Gemeente Venray, Raadhuisstraat 1 te Venray. Om de stukken in te zien, kunt u telefonisch een afspraak maken: telefoon 0478-52 33 33 (bereikbaar op werkdagen van 9.00 uur tot 17.00 uur).</text:p>
      <text:p text:style-name="ifm_p_ifm">•  Digitaal via anvs.nl.</text:p>
      <text:h text:style-name="ifm_p_font.bold_mt.5.08mm_page.keep-with-next_ifm" text:outline-level="4">Hoe kunt u beroep instellen?</text:h>
      <text:p text:style-name="ifm_p_mt.4.23mm_ifm">Beroep tegen dit besluit staat tot en met 1 april 2026 open voor:</text:p>
      <text:p text:style-name="ifm_p_ifm">–  Belanghebbenden. U kunt als belanghebbende worden aangemerkt indien u rechtstreeks door het besluit in uw belangen wordt geraakt.</text:p>
      <text:p text:style-name="ifm_p_ifm">–  Niet-belanghebbenden die een zienswijze hebben ingediend of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 april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 loket – Raad van State).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vergunning VieCu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81</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81</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VieCuri, Medisch Centrum voor Noord-Limburg,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41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VieCuri, Medisch Centrum voor Noord-Limburg, Autoriteit Nucleaire Veiligheid en Stralingsbescherming</meta:user-defined>
    <meta:user-defined meta:name="DCTERMS.W3CDTF/DCTERMS.available">2026-02-18</meta:user-defined>
  </office:meta>
</office:document-meta>
</file>