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edrijf voor telen en kweken van waterplanten of waterdieren, lozen op een oppervlaktewaterlichaam te Oost-Zeedijk 13 4485PM K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9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edrijf voor telen en kweken van waterplanten of waterdieren, lozen op een oppervlaktewaterlichaam</text:p>
              </text:list-item>
            </text:list>
            <text:p text:style-name="common-al">te Oost-Zeedijk 13 4485PM Kats.</text:p>
            <text:p text:style-name="last-al">De Minister heeft de vergunningaanvraag ontvangen op 02-02-2026 16: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84</meta:user-defined>
    <meta:user-defined meta:name="DCTERMS.abstract">Omgevingsvergunning Kingfish Zeeland verzoek intrekking wijzigingsbeschikking omleiden effluent fase 1 naar fase 2 Oost Zeedijk 13 Kats 01-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edrijf voor telen en kweken van waterplanten of waterdieren, lozen op een oppervlaktewaterlichaam te Oost-Zeedijk 13 4485PM Kats</meta:user-defined>
    <meta:user-defined meta:name="DCTERMS.W3CDTF/DCTERMS.available">2026-02-09</meta:user-defined>
    <meta:user-defined meta:name="DCTERMS.W3CDTF/OVERHEIDop.jaargang">2026</meta:user-defined>
    <meta:user-defined meta:name="OVERHEIDop.publicationIssue">4176</meta:user-defined>
    <meta:user-defined meta:name="OVERHEIDop.StcrtID/DC.identifier">stcrt-2026-4176</meta:user-defined>
    <meta:user-defined meta:name="OVERHEIDop.versieInformatie"/>
  </office:meta>
</office:document-meta>
</file>