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2</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5 februari 2026, kenmerk 4339081-1093793-GMT, houdende wijziging van de Regeling zorgverzekering in verband met de tijdelijke opname van het geneesmiddel enfortumab vedotin in het basispakket</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Onderdeel 101 van bijlage 0 behorende bij artikel 2.1, onderdeel k, van de Regeling zorgverzekering komt te luiden:</text:p>
      <text:section text:style-name="ifm_sect_mleft.5.1mm_ifm" text:name="d15e51">
        <text:p text:style-name="ifm_p_ifm">101.  Enfortumab vedotin, voor zover verstrekt in het kader van geneeskundige behandelingen, met uitzondering van de toepassing:</text:p>
        <text:p text:style-name="ifm_p_ifm">a.  als behandeling van volwassen patiënten met lokaal gevorderd of gemetastaseerd urotheelcarcinoom die eerder een platinumbevattende chemotherapie hebben ondergaan en een geprogrammeerde celdoodreceptor-1- of geprogrammeerde celdoodligand 1-remmer hebben gekregen.</text:p>
        <text:p text:style-name="ifm_p_ifm">b.  tot 1 januari 2029 in combinatie met pembrolizumab als eerstelijnsbehandeling van volwassen patiënten met niet-reseceerbaar of gemetastaseerd urotheelcelcarcinoom die in aanmerking komen voor een behandeling met platinumbevattende chemotherapi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J.A.<text:s/>Bruijn</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het geneesmiddel enfortumab vedotin (merknaam: Padcev) tijdelijk opgenomen in het basispakket tot 1 januari 2029 als eerstelijnsbehandeling in combinatie met pembrolizumab voor de behandeling van volwassen patiënten met niet-reseceerbaar of gemetastaseerd urotheelcelcarcinoom die in aanmerking komen voor een behandeling met platinumbevattende chemotherapie.</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per patiënt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het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Enfortumab vetodin</text:h>
      <text:h text:style-name="ifm_p_font.italic_mt.4.23mm_page.keep-with-next_ifm" text:outline-level="4">Sluisplaatsing</text:h>
      <text:p text:style-name="ifm_p_mt.3.7mm_ifm">Het intramurale geneesmiddel enfortumab vedotin is op 21 september 2024 in de sluis geplaatst<text:note text:id="n1" text:note-class="footnote"><text:note-citation text:label="1 ">1</text:note-citation><text:note-body><text:p text:style-name="ifm_p_font.normal_size.6.93pt_mt..5mm_indent.-0.1161in_mleft.0.1161in_ifm">Stcrt 2024, 30728.</text:p></text:note-body></text:note>, voor zover verstrekt in het kader van geneeskundige behandelingen, met uitzondering van de toepassing als behandeling van volwassen patiënten met lokaal gevorderd of gemetastaseerd urotheelcarcinoom die eerder een platinumbevattende chemotherapie hebben ondergaan en een geprogrammeerde celdoodreceptor-1- of geprogrammeerde celdoodligand 1-remmer hebben gekregen.</text:p>
      <text:p text:style-name="ifm_p_mt.3.7mm_ifm">Aanleiding hiervan was dat de Europese Commissie op 26 augustus 2024 een handelsvergunning heeft afgegeven voor toelating tot de Europese markt van enfortumab vedotin voor een indicatie-uitbreiding, namelijk: in combinatie met pembrolizumab als eerstelijnsbehandeling van volwassen patiënten met niet-reseceerbaar of gemetastaseerd urotheelcelcarcinoom die in aanmerking komen voor platinumbevattende chemotherapie. Het verwachte macrokostenbeslag voor deze indicatie was meer dan € 20 miljoen per jaar.</text:p>
      <text:h text:style-name="ifm_p_font.italic_mt.3.7mm_page.keep-with-next_ifm" text:outline-level="4">Opheffing sluis</text:h>
      <text:p text:style-name="ifm_p_mt.3.7mm_ifm">Op 10 september en 3 oktober 2025 adviseerde Zorginstituut Nederland (hierna: Zorginstituut) om enfortumab vedotin in combinatie met pembrolizumab als eerstelijnsbehandeling van volwassen patiënten met niet-reseceerbaar of gemetastaseerd urotheelcelcarcinoom die in aanmerking komen voor een behandeling met platinumbevattende chemotherapie op te nemen in het basispakket mits prijsonderhandelingen resulteren in een lagere prijs en daarmee minimaal een kosteneffectieve inzet.</text:p>
      <text:p text:style-name="ifm_p_mt.3.7mm_ifm">Op basis van het advies van het Zorginstituut is met de leverancier van enfortumab vedotin een overeenkomst bereikt over een financieel arrangement. Het financieel arrangement biedt voldoende waarborgen dat de financiële risico’s van de toepassing van enfortumab vedotin</text:p>
      <text:p text:style-name="ifm_p_ifm">in combinatie met pembrolizumab als eerstelijnsbehandeling van volwassen patiënten met niet-reseceerbaar of gemetastaseerd urotheelcelcarcinoom die in aanmerking komen voor een behandeling met platinumbevattende chemotherapie afgedekt worden. Daarmee kan enfortumab vedotin gedurende de looptijd van het financieel arrangement toegankelijk zijn voor deze patiënten. Met deze wijziging van de Rzv is geregeld dat enfortumab vedotin tot 1 januari 2029 voor deze indicatie deel uitmaakt van het basispakket. Voor vergoeding van het geneesmiddel moet (ook in de toekomst) zijn voldaan aan de stand van de wetenschap en de praktijk, bedoeld in artikel 2.1, tweede lid, Besluit zorgverzekering.</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4172</text:span><text:tab/>11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4172</text:span><text:tab/>11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5 februari 2026, kenmerk 4339081-1093793-GMT, houdende wijziging van de Regeling zorgverzekering in verband met de tijdelijke opname van het geneesmiddel enfortumab vedotin in het basispakket</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417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7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5 februari 2026, kenmerk 4339081-1093793-GMT, houdende wijziging van de Regeling zorgverzekering in verband met de tijdelijke opname van het geneesmiddel enfortumab vedotin in het basispakket</meta:user-defined>
    <meta:user-defined meta:name="DCTERMS.W3CDTF/DCTERMS.available">2026-02-11</meta:user-defined>
  </office:meta>
</office:document-meta>
</file>