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atum</text:p>
            <text:p text:style-name="context.al">26 januari 2026</text:p>
            <text:p text:style-name="context.al">Kenmerk</text:p>
            <text:p text:style-name="context.al">RWS-2025/260078</text:p>
            <text:p text:style-name="context.al">Onderwerp</text:p>
            <text:p text:style-name="context.al">Verkeersbesluit inzake het opheffen van de status autoweg, het aanpassen van de maximumsnelheid en het instellen van een geslotenverklaring voor langzaam verkeer op rijksweg 33 (N33) tussen km 66,100 en km 77,200</text:p>
            <text:p text:style-name="context.al">
            <text:span text:style-name="nadrukvet"/>
          </text:p>
            <text:p text:style-name="context.al">
            <text:span text:style-name="nadrukvet">DE MINISTER VAN INFRASTRUCTUUR EN WATERSTAAT</text:span>
          </text:p>
            <text:p text:style-name="context.al">
            <text:span text:style-name="nadrukvet"/>
          </text:p>
            <text:p text:style-name="context.al">
            <text:span text:style-name="nadrukvet">Juridisch kader</text:span>
          </text:p>
            <text:p text:style-name="context.al">Op grond van artikel 15, eerste lid, van de Wegenverkeerswet 1994 (hierna: WVW 1994) moet een verkeersbesluit worden genomen voor de plaatsing of verwijdering van de in artikel 12 van het Besluit administratieve bepalingen inzake het wegverkeer (hierna: BABW) genoemde verkeerstekens, alsmede voor onderborden, voor zover daardoor een gebod of verbod ontstaat of wordt gewijzigd.</text:p>
            <text:p text:style-name="context.al"/>
            <text:p text:style-name="context.al">Op grond van artikel 15, tweede lid, van de WVW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text.al"/>
            <text:p text:style-name="context.al">Aangezien het hier een weg betreft die onder beheer is van het Rijk, ben ik ingevolge artikel 18, eerste lid, onderdeel a, WVW 1994 bevoegd dit besluit te nemen.</text:p>
            <text:p text:style-name="context.al">
            <text:span text:style-name="nadrukvet"/>
          </text:p>
            <text:p text:style-name="context.al">
            <text:span text:style-name="nadrukvet">Belangenafweging en motivering</text:span>
          </text:p>
            <text:p text:style-name="context.al">Op grond van artikel 21 van het BABW vermeldt de motivering van het verkeersbesluit in ieder geval welke doelstelling of doelstellingen, genoemd in artikel 2, lid 1 en 2, WVW 1994, met het verkeersbesluit worden beoogd.</text:p>
            <text:p text:style-name="context.al">De doelstellingen die aan dit besluit ten grondslag liggen zijn:</text:p>
            <text:p text:style-name="context.al"/>
            <text:p text:style-name="context.al">a. het verzekeren van de veiligheid op de weg;</text:p>
            <text:p text:style-name="context.al">b. het beschermen van weggebruikers en passagiers;</text:p>
            <text:p text:style-name="context.al">c. het in stand houden van de weg en het waarborgen van de bruikbaarheid daarvan;</text:p>
            <text:p text:style-name="context.al">d. het zoveel mogelijk waarborgen van de vrijheid van het verkeer;</text:p>
            <text:p text:style-name="context.al">e. het voorkomen of beperken van door het verkeer veroorzaakte overlast, hinder of schade alsmede de gevolgen voor het milieu;f. </text:p>
            <text:p text:style-name="context.al">f. het voorkomen of beperken van door het verkeer veroorzaakte aantasting van het karakter of van de functie van objecten of gebieden. </text:p>
            <text:p text:style-name="context.al"/>
            <text:p text:style-name="context.al">Rijksweg 33 (hierna: N33) ten noorden van het Eemskanaal (km 61,800) is een enkelbaans autoweg. Het verkeer in beide rijrichtingen rijdt op dezelfde rijbaan. Alleen ter plaatse van de gelijkvloerse kruispunten is een middengeleider aanwezig waardoor de rijrichtingen plaatselijk gescheiden zijn. De N33 is aangewezen als autoweg en maakt deel uit van het hoofdwegennet. </text:p>
            <text:p text:style-name="context.al"/>
            <text:p text:style-name="context.al">In het noordelijke gedeelte van dit traject liggen de gelijkvloerse kruispunten dicht bij elkaar. Uit het oogpunt van het verzekeren van de verkeersveiligheid op de weg, het beschermen van de weggebruiker en passagiers, het in stand houden van de weg en het beschermen van de bruikbaarheid daarvan is op 20 oktober 2005 een verkeersbesluit genomen om ten noorden van Holwierde de snelheid te verlagen naar 80 km/u. Dit besluit heeft het kenmerk VDG-2005/1207. </text:p>
            <text:p text:style-name="context.al"/>
            <text:p text:style-name="context.al">Om de verkeersveiligheid te verbeteren op de aansluiting van de N33 met de Fivelweg ten zuiden van Holwierde is op 2 mei 2016 middels een verkeersbesluit besloten op dit kruispunt de maximumsnelheid te verlagen van 100 km/u naar 70 km/u. Dit besluit heeft het kenmerk RWS-2016/18782.</text:p>
            <text:p text:style-name="context.al"/>
            <text:p text:style-name="context.al"> Ten noorden van het Eemskanaal heeft de weggebruiker op de N33 momenteel te maken met drie verschillende maximumsnelheden: 70, 80 en 100 km/u. Dit kan onduidelijkheid over de geldende maximumsnelheid in de hand werken wat negatieve gevolgen heeft voor de verkeersveiligheid. </text:p>
            <text:p text:style-name="context.al"/>
            <text:p text:style-name="context.al">Autowegen (100 km/u) worden vanwege het verbeteren van de verkeersveiligheid steeds vaker ingericht met ongelijkvloerse kruispunten. Een gelijkvloers kruispunt past qua verwachtingspatroon van de weggebruiker beter bij de inrichting van een gebiedsontsluitingsweg (80 km/u). Voor het traject van de N33 ten noorden van het Eemskanaal zijn momenteel geen concrete plannen voor een reconstructie waarbij de aansluitingen ongelijkvloers worden uitgevoerd. </text:p>
            <text:p text:style-name="context.al"/>
            <text:p text:style-name="context.al">Conform paragraaf 4 van Uitvoeringsvoorschriften BABW inzake verkeerstekens wordt op een autoweg buiten de bebouwde kom de maximumsnelheid van 70 km/u alleen vastgesteld bij een gevarenpunt. Voor wegen buiten de bebouwde kom die niet zijn aangewezen als autoweg kan bij gevarenpunten alleen 60 of 50 km/u worden vastgesteld. De maximumsnelheid van 70 km/u kan alleen vastgesteld worden voor een locatie met verkeerslichten. </text:p>
            <text:p text:style-name="context.al"/>
            <text:p text:style-name="context.al">Onderhavig verkeersbesluit brengt de snelheid van het verkeer ten noorden van km 66,100 van de N33 in overeenstemming met de weginrichting en brengt de huidige drie verschillende snelheidslimieten terug tot twee snelheidsregimes door:</text:p>
            <text:p text:style-name="context.al">1. alle gelijkvloerse aansluitingen in de N33 ten noorden van het Eemskanaal binnen één traject samen te voegen, namelijk van km 66,100 tot km 77,200, waar een maximumsnelheid van 80 km/u geldt;</text:p>
            <text:p text:style-name="context.al">2. de status van het traject tussen km 66,100 en km 77,200 in overeenstemming te brengen met die van een gebiedsontsluitingsweg met gelijkvloerse kruispunten en de status van autoweg in te trekken;</text:p>
            <text:p text:style-name="context.al">3. de maximumsnelheid van 70 km/u ter hoogte van de aansluiting met de Fivelweg bij Holwierde-Zuid (km 66,420) te verhogen naar 80 km/u;</text:p>
            <text:p text:style-name="context.al">4. de weg te sluiten voor langzaam verkeer op het traject waar de status van autoweg wordt ingetrokken, om de verkeersveiligheid te waarborgen door grote snelheidsverschillen tussen weggebruikers onderling te voorkomen;</text:p>
            <text:p text:style-name="context.al">5. door de overgang van het einde van de autoweg (100 km/u) naar het begin van de gebiedsontsluitingsweg (80 km/h) op een voor de weggebruiker logische plaats aan te brengen. Hiermee zal de naleving van de geldende maximumsnelheid verbeteren om daarmee de verkeersveiligheid te vergroten. De locatie wordt km 66,100. Dit is net ten zuiden van de aansluiting van de N33 met de Fivelweg bij Holwierde-Zuid. Deze aansluiting geeft voor de weggebruiker een zichtbare aanleiding om snelheid terug te nemen. <text:span text:style-name="nadrukvet"/></text:p>
            <text:p text:style-name="context.al">
            <text:span text:style-name="nadrukvet"/>
          </text:p>
            <text:p text:style-name="context.al">
            <text:span text:style-name="nadrukvet">Besluit</text:span>
          </text:p>
            <text:p text:style-name="context.al">Op grond van de Wegenverkeerswet 1994, het Besluit administratieve bepalingen inzake het wegverkeer, het Reglement verkeersregels en verkeerstekens 1990 (RVV 1990) en de in dit verkeersbesluit opgenomen overwegingen besluit ik: </text:p>
            <text:p text:style-name="context.al">1. het verkeersbesluit ‘Rijksweg N33; tussen de aansluiting Losdorp/Godlinze/Loppersum en Oude Schip. Instellen maximumsnelheid.’ van 20 oktober 2005 met kenmerk VDG 2005/1207 in te trekken;</text:p>
            <text:p text:style-name="context.al">2. het verkeersbesluit ‘Snelheidsbeperking 70 km per uur rijksweg 33 (N33) op aansluitingen Steendam, Delfzijl Haven en Holwierde Zuid’ van 2 mei 2016 met kenmerk RWS-2016/18782 in te trekken voor zover deze betrekking heeft op het weggedeelte van km 66,150 tot en met km 66,800;</text:p>
            <text:p text:style-name="context.al">3. alle overige besluiten in te trekken voor zover deze een snelheidsbeperking instellen op het gedeelte van de N33 dat in beheer is bij het Rijk en ligt tussen km 66,100 en km 77,200;</text:p>
            <text:p text:style-name="context.al">4. tot het opheffen van de status autoweg tussen km 66,100 en km 77,200 door:</text:p>
            <text:p text:style-name="context.al"> a. het verwijderen van de borden model G3 en model G4, uit bijlage 1 van het RVV 1990, op de N33 tussen km 66,100 en km 77,200;</text:p>
            <text:p text:style-name="context.al">b. door het verwijderen van de borden model A1 en model A2, uit bijlage 1 van het RVV 1990, ten noorden van km 66,100;</text:p>
            <text:p text:style-name="context.al">c. het plaatsen van de borden model A1, model G3 en model G4, uit bijlage 1 van het RVV 1990, ter hoogte van km 66,100;</text:p>
            <text:p text:style-name="context.al">5. de N33 tussen km 66,100 en km 77,200 gesloten te verklaren voor ruiters, vee, wagens, landbouw- en bosbouwtrekkers, motorrijtuigen met beperkte snelheid, mobiele machines, brommobielen, fietsen, snorfietsen, bromfietsen en gehandicaptenvoertuigen door het plaatsen van borden model C8 en model C9, uit bijlage 1 van het RVV 1990. <text:span text:style-name="nadrukvet"/></text:p>
            <text:p text:style-name="context.al"/>
            <text:p text:style-name="context.al"/>
            <text:p text:style-name="context.al">
            <text:span text:style-name="nadrukvet"/>
          </text:p>
            <text:p text:style-name="context.al">
            <text:span text:style-name="nadrukvet">Procedure</text:span>
          </text:p>
            <text:p text:style-name="context.al">De voorbereiding van dit besluit, op grond van artikel 15, lid 1 en 2, WVW 1994 heeft conform het gestelde in afdeling 4.1.2 van de Algemene wet bestuursrecht plaatsgevonden. Overeenkomstig het bepaalde in artikel 24, aanhef en onderdeel a, BABW heeft overleg plaatsgevonden met de Politie Eenheid Noord Nederland. Gelet op artikel 26 BABW en artikel 5 van de Bekendmakingswet wordt dit besluit gepubliceerd in de Staatscourant. </text:p>
            <text:p text:style-name="context.al"/>
            <text:p text:style-name="context.al">
            <text:span text:style-name="nadrukvet">Ondertekening</text:span>
          </text:p>
            <text:p text:style-name="context.al">DE MINISTER VAN INFRASTRUCTUUR EN WATERSTAAT, </text:p>
            <text:p text:style-name="context.al">namens deze, </text:p>
            <text:p text:style-name="context.al">hoofd van de afdeling Vergunningverlening, </text:p>
            <text:p text:style-name="context.al">Rijkswaterstaat Noord-Nederland.</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 </text:span>
        </text:p>
          <text:p text:style-name="bezwaarschrift_al">
          <text:span text:style-name="nadrukvet">Bezwaar</text:span> </text:p>
          <text:p text:style-name="bezwaarschrift_al">Op grond van de Algemene wet bestuursrecht kunt u tegen dit besluit binnen zes weken na de dag waarop dit is bekendgemaakt een bezwaarschrift indienen. Het bezwaarschrift moet worden gericht aan de minister van Infrastructuur en Waterstaat en gezonden aan Rijkswaterstaat Noord-Nederland, t.a.v. de afdeling Werkenpakket, Postbus 2232, 3500 GE te Utrecht. </text:p>
          <text:p text:style-name="bezwaarschrift_al">Het bezwaarschrift dient te zijn ondertekend en ten minste het volgende te bevatten: </text:p>
          <text:p text:style-name="bezwaarschrift_al">a. naam en adres van de indiener; </text:p>
          <text:p text:style-name="bezwaarschrift_al">b. de dagtekening; </text:p>
          <text:p text:style-name="bezwaarschrift_al">c. vermelding van de datum en het nummer of het kenmerk van het besluit waartegen het bezwaarschrift zich richt; </text:p>
          <text:p text:style-name="bezwaarschrift_al">d. een opgave van de redenen waarom men zich met het besluit niet kan verenigen.</text:p>
          <text:p text:style-name="bezwaarschrift_al">
          <text:span text:style-name="nadrukvet">Voorlopige voorziening</text:span>
        </text:p>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van de indiener van het bezwaarschrift zijn woonplaats heeft. Het verzoek dient te zijn ondertekend en ten minste het volgende te bevatten: </text:p>
          <text:p text:style-name="bezwaarschrift_al">a. de naam en het adres van de verzoeker; </text:p>
          <text:p text:style-name="bezwaarschrift_al">b. de dagtekening; </text:p>
          <text:p text:style-name="bezwaarschrift_al">c. vermelding van het bestuursorgaan dat het besluit heeft genomen en datum en nummer of kenmerk van het besluit; </text:p>
          <text:p text:style-name="bezwaarschrift_al">d. de gronden van het verzoek (motivering). </text:p>
          <text:p text:style-name="bezwaarschrift_al">Bij het verzoek dient voorts een afschrift van het bezwaarschrift te worden overlegd. Naar aanleiding van het verzoek kan de voorzieningenrechter een voorlopige voorziening treffen indien onverwijld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bezwaarschrift_al">Als burger kunt u ook digitaal een verzoek om voorlopige voorziening indienen bij de hiervoor vermelde rechtbank via <text:a xlink:href="http://loket.rechtspraak.nl/bestuursrecht" xlink:type="simple">http://loket.rechtspraak.nl/bestuursrecht</text:a>. Daarvoor moet u wel beschikken over een elektronische handtekening (DigiD). Kijk op de hiervoor vermelde internet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415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415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Rijkswaterstaat Noord Nederland - Verkeersbesluit inzake het opheffen van de status autoweg, het aanpassen van de maximum snelheid en het instellen van een gesloten verklaring voor langzaam verkeer op de Rijksweg (N33) - N33 tussen km 66,100 en km 77,200</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RWS-2025/260078</meta:user-defined>
    <meta:user-defined meta:name="DCTERMS.abstract">Verkeersbesluit inzake het opheffen van de status autoweg, het aanpassen van de maximumsnelheid en het instellen van een geslotenverklaring voor langzaam verkeer op rijksweg 33 (N33) tussen km 66,100 en km 77,200</meta:user-defined>
    <meta:user-defined meta:name="OVERHEIDop.verkeersbordcode">A1</meta:user-defined>
    <meta:user-defined meta:name="OVERHEIDop.verkeersbordcode">A2</meta:user-defined>
    <meta:user-defined meta:name="OVERHEIDop.verkeersbordcode">C8</meta:user-defined>
    <meta:user-defined meta:name="OVERHEIDop.verkeersbordcode">C9</meta:user-defined>
    <meta:user-defined meta:name="OVERHEIDop.verkeersbordcode">G3</meta:user-defined>
    <meta:user-defined meta:name="OVERHEIDop.verkeersbordcode">G4</meta:user-defined>
    <dc:language>nl</dc:language>
    <meta:user-defined meta:name="OVERHEIDop.locatietype/OVERHEIDop.gebiedsmarkering">Punt</meta:user-defined>
    <meta:user-defined meta:name="OVERHEIDop.locatietype/OVERHEIDop.gebiedsmarkering">Punt</meta:user-defined>
    <meta:user-defined meta:name="DC.title">Verkeersbesluit Rijk</meta:user-defined>
    <meta:user-defined meta:name="DCTERMS.W3CDTF/DCTERMS.available">2026-02-10</meta:user-defined>
    <meta:user-defined meta:name="DCTERMS.W3CDTF/OVERHEIDop.jaargang">2026</meta:user-defined>
    <meta:user-defined meta:name="OVERHEIDop.publicationIssue">4158</meta:user-defined>
    <meta:user-defined meta:name="OVERHEIDop.StcrtID/DC.identifier">stcrt-2026-4158</meta:user-defined>
    <meta:user-defined meta:name="OVERHEIDop.versieInformatie"/>
  </office:meta>
</office:document-meta>
</file>