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Woensdrecht ten behoeve van het NLR, Ministerie van Defensie</text:h>
      <text:p text:style-name="ifm_p_font.italic_mt.7.4mm_ifm">9 januari 2026</text:p>
      <text:p text:style-name="ifm_p_font.italic_ifm">Nummer: MLA/005/2026</text:p>
      <text:p text:style-name="ifm_p_font.italic_ifm">Kenmerk: MINDEF20260002271</text:p>
      <text:p text:style-name="ifm_p_mt.3.7mm_ifm">De Minister van Defensie en de Minister van Infrastructuur en Waterstaat,</text:p>
      <text:p text:style-name="ifm_p_mt.3.7mm_ifm">Gelezen het verzoek van het Koninklijk Nederlands Lucht- en Ruimtevaartcentrum van 17 november 202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in opdracht van het Ministerie van Defensie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met ingang van 01 februari 2026.</text:p>
      <text:p text:style-name="ifm_p_mt.3.7mm_ifm">2.  Deze beschikking vervalt met ingang van 1 januari 2028 of zoveel eerder als voor het militaire luchtvaartterrein Woensdrecht een luchthavenbesluit is vastgestel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font.italic_mt.3.7mm_ifm">De Minister van Infrastructuur en Waterstaat,<text:line-break/>namens deze,<text:line-break/>De Senior Inspecteur ILT-Luchtvaart,<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oor middel van deze ontheffing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het militaire luchtvaartterrein Woensdrecht voorlopig de mogelijkheid bestaan om een ontheffing af te geven op basis van artikel 34 van de Luchtvaartwet. Vanuit operationele overwegingen is ervoor gekozen de ontheffing voor het NLR een geldigheidsduur te geven tot en met 31 december 2027.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het NLR een vergunning dienen te worden aangevraagd op basis van artikel 10.27 van de Wet luchtvaart.</text:p>
      <text:p text:style-name="ifm_p_mt.3.7mm_ifm">Ten aanzien van de geluidsbelasting is het volgende van belang. Wanneer luchtvaartuigen van NLR starten of landen op militaire luchtvaartterreinen worden deze vliegtuigbewegingen worden meegenomen in de berekening van de geluidsbelasting in Kosteneenheden. De gegevens omtrent het feitelijk gebruik van militaire luchtvaartterreinen worden jaarlijks herleid tot contouren die de actuele geluidsbelasting in dat jaa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43</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43</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Woensdrecht ten behoeve van het NLR,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41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urgermedegebruik militair luchtvaartterrein Woensdrecht ten behoeve van het NLR, Ministerie van Defensie</meta:user-defined>
    <meta:user-defined meta:name="DCTERMS.W3CDTF/DCTERMS.available">2026-02-12</meta:user-defined>
  </office:meta>
</office:document-meta>
</file>