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rmedegebruik militair luchtvaartterrein Gilze-Rijen ten behoeve van het NLR, Ministerie van Defensie</text:h>
      <text:p text:style-name="ifm_p_font.italic_mt.7.4mm_ifm">9 januari 2026</text:p>
      <text:p text:style-name="ifm_p_font.italic_ifm">Nummer: MLA/006/2026 Kenmerk: MINDEF20260002270</text:p>
      <text:p text:style-name="ifm_p_mt.3.7mm_ifm">De Minister van Defensie en de Minister van Infrastructuur en Waterstaat,</text:p>
      <text:p text:style-name="ifm_p_mt.3.7mm_ifm">Gelezen het verzoek van het Koninklijk Nederlands Lucht- en Ruimtevaartcentrum van 17 november 2026;</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het uitvoeren van het uitvoeren van vluchten in opdracht van het Ministerie van Defensie wordt aan het Koninklijke Nederlands Lucht- en Ruimtevaartcentrum (NLR) ontheffing verleend om, in afwijking van de verbodsbepaling van artikel 34, tweede lid, van de Luchtvaartwet, burgerluchtvaartuigen op te doen stijgen van of te doen landen op het militaire luchtvaartterrein Gilze-Rijen, op de dagen en de tijden dat dit luchtvaartterrein is opengesteld.</text:p>
      <text:h text:style-name="ifm_p_font.bold_mt.5.08mm_page.keep-with-next_ifm" text:outline-level="2">Artikel<text:s/>2<text:s/></text:h>
      <text:p text:style-name="ifm_p_mt.4.23mm_ifm">1.  De Algemene en Bijzondere Voorwaarden betreffende het medegebruik van militaire luchtvaartterreinen door derden, zoals vastgesteld in de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Defensie Helikopter Commando kan aanwijzingen geven voor het betreden en het gebruik van het militaire luchtvaartterrein.</text:p>
      <text:h text:style-name="ifm_p_font.bold_mt.5.08mm_page.keep-with-next_ifm" text:outline-level="2">Artikel<text:s/>3<text:s/></text:h>
      <text:p text:style-name="ifm_p_mt.4.23mm_ifm">De ontheffing wordt verleend onder de voorwaarde dat de geluidszone van het militaire luchtvaartterrein niet wordt overschreden.</text:p>
      <text:h text:style-name="ifm_p_font.bold_mt.5.08mm_page.keep-with-next_ifm" text:outline-level="2">Artikel<text:s/>4<text:s/></text:h>
      <text:p text:style-name="ifm_p_mt.4.23mm_ifm">1.  Deze beschikking treedt in werking met ingang 1 februari 2026.</text:p>
      <text:p text:style-name="ifm_p_mt.3.7mm_ifm">2.  Deze beschikking vervalt met ingang van 1 januari 2028 of zoveel eerder als voor het militaire luchtvaartterrein Gilze-Rijen een luchthavenbesluit is vastgesteld.</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font.italic_mt.3.7mm_ifm">De Minister van Infrastructuur en Waterstaat,<text:line-break/>namens deze,<text:line-break/>Senior Inspecteur ILT-Luchtvaartautoriteit,<text:line-break/>R.H.L.<text:s/>Koning</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oor middel van deze ontheffing wordt aan het Koninklijke Nederlands Lucht- en Ruimtevaartcentrum (NLR) ontheffing verleend om, in afwijking van de verbodsbepaling van artikel 34, tweede lid, van de Luchtvaartwet, burgerluchtvaartuigen op te doen stijgen van of te doen landen op het militaire luchtvaartterrein Gilze-Rijen, op de dagen en de tijden dat dit luchtvaartterrein is opengesteld.</text:p>
      <text:p text:style-name="ifm_p_mt.3.7mm_ifm">Onder het in de Luchtvaartwet geldende ontheffingensysteem is het uitvoeren van vliegtuigbewegingen met burgerluchtvaartuigen van en naar een voor de militaire luchtvaart aangewezen luchtvaartterrein in strijd met de aanwijzing en daarom verboden, tenzij de gezagvoerder, eigenaar of houder van het burgerluchtvaartuig de beschikking heeft over een ontheffing op grond van het inmiddels vervallen artikel 34 van de Luchtvaartwet.</text:p>
      <text:p text:style-name="ifm_p_mt.3.7mm_ifm">Hoewel artikel 34 van de Luchtvaartwet is vervallen, geldt het artikel volgens de overgangsbepaling van de wet van 18 december 2008, Regelgeving burgerluchthavens en militaire luchthavens (RBML, Stb. 2008, 561) nog wel voor luchtvaartterreinen waarvan de aanwijzing is gebaseerd op de Luchtvaartwet en nog niet op de Wet luchtvaart. Deze situatie is van toepassing op het militaire luchtvaartterrein Gilze-Rijen. In de Luchtvaartwet wordt voor de toepassing van het bij of krachtens de Luchtvaartwet bepaalde verstaan onder “Onze Minister” wat betreft de burgerluchtvaart en de algemene verkeersveiligheid in de lucht, de Minister van Verkeer en Milieu (de huidig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Ten aanzien van de geluidsbelasting is van belang dat wanneer een luchtvaartuig een militair luchtvaartterrein aandoet, die vliegtuigbewegingen word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text:p text:style-name="ifm_p_mt.3.7mm_ifm">Ingevolge de RBML wordt het onder de Luchtvaartwet geldende regime van aanwijzing van luchtvaartterreinen gaandeweg vervangen door het in de Wet luchtvaart neergelegde systeem waarin luchthavens gestalte krijgen door middel van een luchthavenbesluit.</text:p>
      <text:p text:style-name="ifm_p_mt.3.7mm_ifm">Bij wet van 11 juli 2018, houdende verlenging van de termijn gedurende welke aanwijzingen krachtens de Luchtvaartwet van militaire luchtvaartterreinen hun geldigheid behouden (Stb. 2018, 253), is de datum waarop de luchthavenbesluiten van kracht moeten zijn, gewijzigd in 1 november 2021. Hoewel deze termijn nog niet is verstreken, is op 21 april 2021 aan de Kamer aangegeven (Kamerstukken II, 2019/20, 31 936, nr. 738) dat als gevolg van nieuwe ontwikkelingen de nu geldende eindtermijn niet toereikend zal zijn voor het afronden van de drie resterende luchthavenbesluiten (betreffende de militaire luchtvaartterreinen Gilze-Rijen, Woensdrecht en De Peel).</text:p>
      <text:p text:style-name="ifm_p_mt.3.7mm_ifm">Voorgesteld wordt om de termijn voor het tot stand brengen van luchthavenbesluiten te vervangen door een concrete einddatum, die is afgestemd op de in de Invoeringswet Omgevingswet voorziene einddatum van de transitiefase van de Omgevingswet. De wet van 11 juli 2018 wordt daarom op 1 november 2021 vervangen door een opvolgende wet die aangeeft dat de termijn waarop een luchthavenbesluit van kracht moet zijn, wordt verlengd tot 1 januari 2030. Daarom blijft voor het militaire luchtvaartterrein Gilze-Rijen voorlopig de mogelijkheid bestaan om een ontheffing af te geven op basis van artikel 34 van de Luchtvaartwet. Vanuit operationele overwegingen is ervoor gekozen de ontheffing voor het NLR een geldigheidsduur te geven tot en met 31 december 2027. Voor de jaren daarna kan door het NLR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Gilze-Rijen door het NLR een vergunning dienen te worden aangevraagd op basis van artikel 10.27 van de Wet luchtvaart.</text:p>
      <text:p text:style-name="ifm_p_mt.3.7mm_ifm">Op uitdrukkelijk verzoek van de commandant van het Defensie Helikopter Commando geldt deze ontheffing alleen voor kalibratievluchten. Voor overige vluchten dient een incidentele ontheffing op basis van artikel 34 van de Luchtvaartwet te worden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38</text:span><text:tab/>1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38</text:span><text:tab/>1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medegebruik militair luchtvaartterrein Gilze-Rijen ten behoeve van het NLR,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413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urgermedegebruik militair luchtvaartterrein Gilze-Rijen ten behoeve van het NLR, Ministerie van Defensie</meta:user-defined>
    <meta:user-defined meta:name="DCTERMS.W3CDTF/DCTERMS.available">2026-02-12</meta:user-defined>
  </office:meta>
</office:document-meta>
</file>