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februari 2026, kenmerk 4337881-1093735-GMT, houdende wijziging van de Regeling zorgverzekering in verband met de toepassing van de sluis op aumolertinib en nogapendekin alfa inbakicept</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behorende bij artikel 2.1, onderdeel k, van de Regeling zorgverzekering worden twee onderdelen toegevoegd, luidende:</text:p>
      <text:section text:style-name="ifm_sect_mleft.5.1mm_ifm" text:name="d15e51">
        <text:p text:style-name="ifm_p_ifm">126.  Aumolertinib, voor zover verstrekt in het kader van geneeskundige behandelingen.</text:p>
        <text:p text:style-name="ifm_p_ifm">127.  Nogapendekin alfa inbakicept,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 Inleiding</text:h>
      <text:p text:style-name="ifm_p_mt.4.23mm_ifm">Met deze wijziging van de Regeling zorgverzekering (hierna:Rzv) is de sluis van toepassing op alle (inclusief toekomstige) indicaties van aumolertinib (merknaam: Aumseqa) en nogapendekin alfa inbakicept (merknaam: Anktiva). Dit volgt uit het advies van het Zorginstituut Nederland (hierna: Zorginstituut) van 16 januari 2026, kenmerk 2026001464, over de sluisplaatsing van deze geneesmiddelen.</text:p>
      <text:h text:style-name="ifm_p_font.bold_mt.5.08mm_page.keep-with-next_ifm" text:outline-level="4">2. 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 Aumolertinib</text:h>
      <text:h text:style-name="ifm_p_font.italic_mt.4.23mm_page.keep-with-next_ifm" text:outline-level="4">Sluisplaatsing</text:h>
      <text:p text:style-name="ifm_p_mt.3.7mm_ifm">Aumolertinib is een nieuw intramuraal geneesmiddel. Op 11 december 2025 heeft de Committee for Medicinal Products for Human Use (CHMP) een positieve opinie gegeven over toelating tot de Europese markt van aumolertinib als monotherapie voor de eerstelijnsbehandeling van volwassen patiënten met gevorderde niet-kleincellige longkanker (NSCLC) bij wie de tumoren EGFR exon 19-deleties of exon 21 (L858R)-substitutiemutaties vertonen, en voor de behandeling van volwassen patiënten met gevorderde EGFR T790M-mutatiepositieve NSCLC.</text:p>
      <text:h text:style-name="ifm_p_font.italic_mt.3.7mm_page.keep-with-next_ifm" text:outline-level="4">Toepassing sluis</text:h>
      <text:p text:style-name="ifm_p_mt.3.7mm_ifm">De verstrekking van aumolertinib voor de bovengenoemde indicaties komt in aanmerking voor plaatsing in de sluis. Dit is al aangekondigd in de sluiskandidatenbrief aan de Tweede Kamer van 27 november 2023 (Kamerstukken II 2023/24, 29 477, nr. 858).</text:p>
      <text:p text:style-name="ifm_p_ifm">Volgens het Zorginstituut komen voor eerdergenoemde indicaties van aumolertinib naar verwachting maximaal jaarlijks 458 patiënten in aanmerking. De behandelduur is 15,2 maanden. De kosten per patiënt per jaar bedragen € 68.649. Gegeven het verwachte maximale aantal patiënten, de behandelduur en de geschatte kosten van het geneesmiddel, wordt het maximale macrokostenbeslag geraamd op € 39.825.689 vanaf het tweede jaar.</text:p>
      <text:p text:style-name="ifm_p_mt.3.7mm_ifm">Op basis van bovenstaande gegevens voldoet aumolertinib voor deze indicaties aan de sluiscriteria, aangezien het verwachte macrokostenbeslag van deze verstrekking € 20 miljoen of meer per jaar bedraagt. Dit betekent dat het geneesmiddel in de sluis wordt geplaatst voor alle geneeskundige behandelingen, zodat het voor deze indicaties en voor alle toekomstige indicaties wordt uitgesloten van het basispakket.</text:p>
      <text:h text:style-name="ifm_p_font.bold_mt.5.08mm_page.keep-with-next_ifm" text:outline-level="4">4. Nogapendekin alfa inbakicept</text:h>
      <text:h text:style-name="ifm_p_font.italic_mt.4.23mm_page.keep-with-next_ifm" text:outline-level="4">Sluisplaatsing</text:h>
      <text:p text:style-name="ifm_p_mt.3.7mm_ifm">Nogapendekin alfa inbakicept is een nieuw intramuraal geneesmiddel. Op 11 december 2025 heeft de CHMP een positieve opinie gegeven over toelating tot de Europese markt van nogapendekin alfa inbakicept in combinatie met Bacillus Calmette-Guérin (BCG) als behandeling van volwassen patiënten met BCG-resistente niet-spierinvasieve blaaskanker (NMIBC) met carcinoma in situ (CIS), met of zonder papillaire tumoren.</text:p>
      <text:h text:style-name="ifm_p_font.italic_mt.3.7mm_page.keep-with-next_ifm" text:outline-level="4">Toepassing sluis</text:h>
      <text:p text:style-name="ifm_p_mt.3.7mm_ifm">De verstrekking van nogapendekin alfa inbakicept voor bovengenoemde indicatie komt in aanmerking voor plaatsing in de sluis. Dit is al aangekondigd in de sluiskandidatenbrief aan de Tweede Kamer van 27 oktober 2025 (Kamerstukken II 2025/26, 29 477, nr. 951).</text:p>
      <text:p text:style-name="ifm_p_ifm">Volgens het Zorginstituut komen naar verwachting maximaal jaarlijks 214 patiënten in aanmerking voor deze behandeling. De maximale behandelduur is 37 maanden. De kosten per intravesicale<text:note text:id="n1" text:note-class="footnote"><text:note-citation text:label="1 ">1</text:note-citation><text:note-body><text:p text:style-name="ifm_p_font.normal_size.6.93pt_mt..5mm_indent.-0.1161in_mleft.0.1161in_ifm">Toediening rechtstreeks in de blaas.</text:p></text:note-body></text:note> toediening zijn € 30.750. Gegeven het verwachte maximale aantal patiënten, het doseerschema, de behandelduur en de geschatte kosten van het geneesmiddel, wordt het maximale macrokostenbeslag geraamd op € 177.677.718 in het derde, duurste jaar.</text:p>
      <text:p text:style-name="ifm_p_mt.3.7mm_ifm">Op basis van bovenstaande gegevens voldoet nogapendekin alfa inbakicept voor deze indicatie aan de sluiscriteria, aangezien het verwachte macrokostenbeslag van deze verstrekking € 20 miljoen of meer per jaar bedraagt. Dit betekent dat het geneesmiddel in de sluis wordt geplaatst voor alle geneeskundige behandelingen, zodat het voor deze indicatie en voor alle toekomstige indicaties wordt uitgesloten van het basispakket.</text:p>
      <text:h text:style-name="ifm_p_font.bold_mt.5.08mm_page.keep-with-next_ifm" text:outline-level="4">5. Vervolg</text:h>
      <text:p text:style-name="ifm_p_mt.4.23mm_ifm">De leveranciers van de geneesmiddelen zijn reeds geïnformeerd over de toepassing van de sluis op de betreffende geneesmiddelen. De volgende stap is advisering door het Zorginstituut over opname in het basispakket.</text:p>
      <text:p text:style-name="ifm_p_ifm">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23</text:span><text:tab/>1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23</text:span><text:tab/>1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 februari 2026, kenmerk 4337881-1093735-GMT, houdende wijziging van de Regeling zorgverzekering in verband met de toepassing van de sluis op aumolertinib en nogapendekin alfa inbakicep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412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 februari 2026, kenmerk 4337881-1093735-GMT, houdende wijziging van de Regeling zorgverzekering in verband met de toepassing van de sluis op aumolertinib en nogapendekin alfa inbakicept</meta:user-defined>
    <meta:user-defined meta:name="DCTERMS.W3CDTF/DCTERMS.available">2026-02-12</meta:user-defined>
  </office:meta>
</office:document-meta>
</file>