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8130 op grond van artikel 3.121, vierde lid, van de Energiewet, tot vaststelling van de methoden en voorwaarden zoals bedoeld in artikel 3.119 van de Energiewet, van het codebesluit over de groepstransportovereenkomst</text:h>
      <text:p text:style-name="ifm_p_font.italic_mt.7.4mm_ifm">Zaaknummer: ACM/25/197796</text:p>
      <text:p text:style-name="ifm_p_mt.3.7mm_ifm">De Autoriteit Consument en Markt,</text:p>
      <text:p text:style-name="ifm_p_mt.3.7mm_ifm">Gelet op artikel 3.121 van de Energiewet;</text:p>
      <text:p text:style-name="ifm_p_mt.3.7mm_indent.0mm_ifm">Besluit:</text:p>
      <text:h text:style-name="ifm_p_font.bold_mt.5.08mm_page.keep-with-next_ifm" text:outline-level="2">ARTIKEL<text:s/>I<text:s/></text:h>
      <text:p text:style-name="ifm_p_font.roman_mt.4.23mm_ifm">Het besluit van de Autoriteit Consument en Markt van 11 december 2025, kenmerk ACM/UIT/651643 tot wijziging van de tariefstructuren en voorwaarden als bedoeld in de artikelen 27 en 31 van de Elektriciteitswet1998 betreffende de groepstransportovereenkomst wordt gewijzigd als volgt:</text:p>
      <text:p text:style-name="ifm_p_mt.3.7mm_ifm">De volgende artikelen komen te vervallen:</text:p>
      <text:section text:style-name="ifm_sect_mleft.5.1mm_ifm" text:name="d15e56">
        <text:p text:style-name="ifm_p_ifm">1.  Artikel IV</text:p>
        <text:p text:style-name="ifm_p_ifm">2.  Artikel V, onderdeel B</text:p>
      </text:section>
      <text:h text:style-name="ifm_p_font.bold_mt.5.08mm_page.keep-with-next_ifm" text:outline-level="2">ARTIKEL<text:s/>II<text:s/></text:h>
      <text:p text:style-name="ifm_p_font.roman_mt.4.23mm_ifm">De Systeemcode elektriciteit 2026 wordt gewijzigd als volgt:</text:p>
      <text:p text:style-name="ifm_p_mt.3.7mm_ifm">De aanhef van artikel 7.8, eerste lid, komt te luiden ‘Een groep van twee of meer aangeslotenen is op grond van artikel 3.46, derde lid, van de Energiewet gerechtigd met de systeembeheerder een groepstransportovereenkomst af te sluiten indien:’</text:p>
      <text:h text:style-name="ifm_p_font.bold_mt.5.08mm_page.keep-with-next_ifm" text:outline-level="2">ARTIKEL<text:s/>III<text:s/></text:h>
      <text:p text:style-name="ifm_p_mt.4.23mm_indent.no_ifm">A</text:p>
      <text:p text:style-name="ifm_p_mt.3.7mm_ifm">Artikel I treedt in werking met ingang van de dag na de datum van uitgifte van de Staatscourant waarin dit besluit wordt geplaatst.</text:p>
      <text:p text:style-name="ifm_p_mt.3.7mm_indent.no_ifm">B</text:p>
      <text:p text:style-name="ifm_p_mt.3.7mm_ifm">Artikel II treedt in werking per 1 januari 2027.</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fm">1.  Vanwege de inwerkingtreding van de Energiewet per 1 januari 2026 moeten de codes worden aangepast. De scope van de codes is veranderd en begrippen en verwijzingen zijn veranderd. De ACM heeft daarom onder andere de Begrippencode elektriciteit en de Netcode elektriciteit vervangen door de Begrippencode elektriciteit 2026 en de Systeemcode elektriciteit 2026.</text:p>
      <text:p text:style-name="ifm_p_ifm">2.  Dit besluit betreft een codebesluit dat de ACM in het verleden heeft genomen en die nog niet in werking is getreden. Dit besluiten over de Energiewet betreffende de dimensionering van de frequentieherstelreserves moet worden aangepast. Dit besluit past dat aan. De ACM beoogt met dit besluit geen beleidsmatige wijzigingen in de codes aan te brengen.</text:p>
      <text:h text:style-name="ifm_p_font.bold_mt.5.08mm_page.keep-with-next_ifm" text:outline-level="5">2<text:s/>Aanleiding en gevolgde procedure</text:h>
      <text:p text:style-name="ifm_p_mt.4.23mm_ifm">3.  De ACM stelt op grond van artikel 3.121 van de Energiewet methoden of voorwaarden vast voor de energiemarkt, of keurt deze goed. De ACM stelt op grond van artikel 3.121, vierde lid, van de Energiewet onderhavige wijzigingen van de methoden en voorwaarden vast.</text:p>
      <text:p text:style-name="ifm_p_ifm">4.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5.  De ACM heeft op 5 februari 2026 besluiten genomen om de codes aan te passen aan de Energiewet. Deze codes hebben andere citeertitels, nummering en begrippen.</text:p>
      <text:h text:style-name="ifm_p_font.bold_mt.5.08mm_page.keep-with-next_ifm" text:outline-level="5">3<text:s/>Beoordeling</text:h>
      <text:p text:style-name="ifm_p_mt.4.23mm_ifm">6.  De ACM heeft vóór 5 februari 2026 een codebesluit genomen dat de Netcode elektriciteit wijzigt, maar pas een inwerkingtreding heeft na 5 februari 2026. Het betreft het besluit van 11 december 2025, kenmerk ACM/UIT/651643, betreffende de groepstransportovereenkomst. Dit besluit wijzigt daarmee een code die niet meer bestaat. Daarmee hebben dit besluit niet meer het effect wat door de ACM was beoogd.</text:p>
      <text:p text:style-name="ifm_p_ifm">7.  In onderhavig besluit wordt de toekomstige wijziging beleidsneutraal omgezet naar een wijziging van de nieuwe code, te weten de Systeemcode elektriciteit 2026, en met de nieuwe begrippen uit de Energiewet.</text:p>
      <text:p text:style-name="ifm_p_ifm">8.  De ACM komt tot het oordeel dat de wijzigingen niet in strijd zijn met de belangen, regels en eisen bedoeld in artikel 3.121, tweede lid, van de Energiewet en stelt deze v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10</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10</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8130 op grond van artikel 3.121, vierde lid, van de Energiewet, tot vaststelling van de methoden en voorwaarden zoals bedoeld in artikel 3.119 van de Energiewet, van het codebesluit over de groepstransportovereenkoms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11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8130 op grond van artikel 3.121, vierde lid, van de Energiewet, tot vaststelling van de methoden en voorwaarden zoals bedoeld in artikel 3.119 van de Energiewet, van het codebesluit over de groepstransportovereenkomst</meta:user-defined>
    <meta:user-defined meta:name="DCTERMS.W3CDTF/DCTERMS.available">2026-02-20</meta:user-defined>
  </office:meta>
</office:document-meta>
</file>