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7</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februari 2026, kenmerk ACM/UIT/666102, op grond van artikel 3.121 van de Energiewet, en artikel 12f van de Gaswet juncto artikel 7.42, tweede lid, van de Energiewet over de taken van de TSB voor gas (Takencode gas TSB)</text:h>
      <text:p text:style-name="ifm_p_font.italic_mt.3.7mm_ifm">Zaaknummer: ACM/25/197796</text:p>
      <text:p text:style-name="ifm_p_mt.3.7mm_ifm">De Autoriteit Consument en Markt,</text:p>
      <text:p text:style-name="ifm_p_mt.3.7mm_ifm">Gelet op artikel 12f, eerste lid van de Gaswet en artikel 3.121 van de Energiewet;</text:p>
      <text:p text:style-name="ifm_p_mt.3.7mm_ifm">Besluit:</text:p>
      <text:h text:style-name="ifm_p_font.bold_mt.5.08mm_page.keep-with-next_ifm" text:outline-level="3">1<text:s/>Werkingssfeer en definities</text:h>
      <text:h text:style-name="ifm_p_font.bold-italic_mt.5.08mm_page.keep-with-next_ifm" text:outline-level="4">1.1<text:s/>Werkingssfeer</text:h>
      <text:p text:style-name="ifm_p_mt.4.23mm_ifm">1.1.1  Deze code betreft wettelijke taken van de transmissiesysteembeheerder als bedoeld in artikel 3.64 Energiewet, artikel 3.30 van het Energiebesluit en artikel 3.50, vierde lid van de Energiewet.</text:p>
      <text:h text:style-name="ifm_p_font.bold-italic_mt.5.08mm_page.keep-with-next_ifm" text:outline-level="4">1.2<text:s/>Definities</text:h>
      <text:p text:style-name="ifm_p_mt.4.23mm_ifm">1.2.1  Begrippen, die in de Energiewet of de Begrippencode gas TSB en DSB zijn gedefinieerd, hebben de in de Energiewet of Begrippencode gas TSB en DSB gedefinieerde betekenis.</text:p>
      <text:p text:style-name="ifm_p_ifm">1.2.2  In deze code wordt verstaan onder:</text:p>
      <text:p text:style-name="ifm_p_ifm">a.  distributiesysteem: distributiesysteem voor gas als bedoeld in artikel 1.1 van de Energiewet</text:p>
      <text:p text:style-name="ifm_p_ifm">b.  distributiesysteembeheerder: distributiesysteembeheerder voor gas als bedoeld in artikel 1.1 van de Energiewet</text:p>
      <text:p text:style-name="ifm_p_ifm">c.  transmissiesysteem: transmissiesysteem voor gas als bedoeld in artikel 1.1 van de Energiewet</text:p>
      <text:p text:style-name="ifm_p_ifm">d.  transmissiesysteembeheerder: transmissiesysteembeheerder voor gas als bedoeld in artikel 1.1 van de Energiewet</text:p>
      <text:p text:style-name="ifm_p_ifm">e.  balanceringsverantwoordelijke: balanceringsverantwoordelijke voor gas als bedoeld in artikel 1.1 van de Energiewet</text:p>
      <text:h text:style-name="ifm_p_font.bold_mt.5.08mm_page.keep-with-next_ifm" text:outline-level="3">2<text:s/>Leveringszekerheid</text:h>
      <text:h text:style-name="ifm_p_font.bold-italic_mt.5.08mm_page.keep-with-next_ifm" text:outline-level="4">2.1<text:s/>Pieklevering</text:h>
      <text:p text:style-name="ifm_p_mt.4.23mm_ifm">2.1.1  Ingevolge artikel 3.64 van de Energiewet treft de transmissiesysteembeheerder voorzieningen teneinde de leveranciers van eindafnemers met een kleine aansluiting voor gas in staat te stellen de pieklevering te verzorgen aan alle kleinverbruikers in Nederland. Hiertoe reserveert de transmissiesysteembeheerder entry- en exitcapaciteit in het transmissiesysteem en kan de transmissiesysteembeheerder zowel productiecapaciteit als gas reserveren.</text:p>
      <text:p text:style-name="ifm_p_ifm">2.1.2  Pieklevering betreft het deel van de feitelijke aflevering van gas in een uur aan alle eindafnemers met een kleine aansluiting in het portfolio van de balanceringsverantwoordelijke dat de hoeveelheid te boven gaat zoals die maximaal in een uur aan de kleinverbruikers zou worden geleverd op een dag met een gemiddelde effectieve etmaal temperatuur in De Bilt van -9°C. Deze maximale pieklevering wordt door de transmissiesysteembeheerder maandelijks bepaald conform artikel 2.1.2b van de Transportcode gas TSB, waarbij steeds als referentietemperatuur -9°C wordt gebruikt. De transmissiesysteembeheerder zal aan de betreffende leveranciers gas leveren ten behoeve van pieklevering en het portfolio onbalans signaal van balanceringsverantwoordelijke dienovereenkomstig aanpassen.</text:p>
      <text:p text:style-name="ifm_p_ifm">2.1.3  De berekeningsmethodologie voor het tarief voor de pieklevering van gas volgt uit een apart besluit overeenkomstig artikel 3.13 van de Tarievencode gas TSB en DSB.</text:p>
      <text:h text:style-name="ifm_p_font.bold_mt.5.08mm_page.keep-with-next_ifm" text:outline-level="3">3<text:s/>Slotbepalingen</text:h>
      <text:p text:style-name="ifm_p_mt.4.23mm_ifm">3.1  De Takencode gas LNB wordt ingetrokken.</text:p>
      <text:p text:style-name="ifm_p_ifm">3.2  Dit besluit treedt in werking met ingang van de dag na de datum van uitgifte van de Staatscourant waarin het wordt geplaatst.</text:p>
      <text:p text:style-name="ifm_p_ifm">3.3  Dit besluit wordt aangehaald als: Takencode gas TSB.</text:p>
      <text:p text:style-name="ifm_p_mt.3.7mm_ifm">Dit besluit zal met de toelichting in de Staatscourant worden geplaatst.</text:p>
      <text:p text:style-name="ifm_p_font.italic_mt.3.7mm_ifm">
                  ’s-Gravenhage,
                   5 februari 2026
               </text:p>
      <text:p text:style-name="ifm_p_font.italic_mt.3.7mm_ifm">Autoriteit Consument en Markt,<text:line-break/>namens deze:<text:line-break/><text:line-break/>M.R.<text:s/>Leijten<text:line-break/>bestuurslid</text:p>
      <text:p text:style-name="ifm_p_mt.3.7mm_ifm"><text:span text:style-name="ifm_span_font.italic_ifm">Als u belanghebbende bent, kunt u bezwaar maken tegen dit besluit. Stuur uw gemotiveerde bezwaarschrift naar de Autoriteit Consument en Markt, Juridische Zaken, postbus 16326, 2500 BH Den Haag of naar acm-post@acm.nl. Dit moet u doen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Vanwege de inwerkingtreding van de Energiewet per 1 januari 2026 moeten de codes worden aangepast. De scope van de codes, begrippen en verwijzingen zijn veranderd. De gezamenlijke systeembeheerders hebben hiertoe een voorstel ingediend. Hierbij zijn geen beleidsmatige wijzigingen van de codes beoogd. In dit besluit keurt de ACM de Tarievencode gas TSB en DSB goed en stelt deze vast. Deze code vervangt de Tarievencode gas, die met dit besluit wordt ingetrokken.</text:p>
      <text:h text:style-name="ifm_p_font.bold_mt.5.08mm_page.keep-with-next_ifm" text:outline-level="4">2<text:s/>Aanleiding en gevolgde procedure</text:h>
      <text:p text:style-name="ifm_p_mt.4.23mm_ifm">2.  De ACM keurt op grond van artikel 12f van de Gaswet jo. 7.42 van de Energiewet en artikel 3.121 van de Energiewet methoden of voorwaarden voor de energiemarkt goed, of stelt deze vast. Dit besluit is tot stand gekomen op basis van een voorstel van de gezamenlijke systeembeheerders dat de ACM op 22 december 2025 heeft ontvangen.</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4.  De ACM constateert dat het voorstel op 4 december 2025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 en artikel 3.120, tweede lid, van de Energiewet.</text:p>
      <text:h text:style-name="ifm_p_font.bold-italic_mt.5.08mm_page.keep-with-next_ifm" text:outline-level="5">3.2<text:s/>Inhoudelijk</text:h>
      <text:p text:style-name="ifm_p_mt.4.23mm_ifm">5.  Op 1 januari 2026 is de Energiewet in werking getreden. De Energiewet vervangt de Elektriciteitswet 1998 (hierna: E-wet) en Gaswet. De ACM stelde onder de E-wet en Gaswet tariefstructuren en voorwaarden vast, ook codes genoemd. Deze codes zijn onder te verdelen naar codes over tarieven en tariefstructuren, technische codes, codes over meten, codes over informatie-uitwisseling, en codes over de gebiedsindeling.</text:p>
      <text:p text:style-name="ifm_p_ifm">6.  De ACM blijft bevoegd om de codes over tarieven en tariefstructuren, en de technische codes op grond van artikel 3.121 van de Energiewet goed te keuren en vast te stellen. De codes die vastgesteld zijn onder de E-wet en Gaswet kunnen niet in de huidige vorm blijven bestaan, omdat de Energiewet begrippen dusdanig wijzigt dat een volledige herziening van de tekst en de titel van de codes noodzakelijk is.</text:p>
      <text:h text:style-name="ifm_p_font.bold-italic_mt.5.08mm_page.keep-with-next_ifm" text:outline-level="5">3.3<text:s/>Takencode gas TSB</text:h>
      <text:p text:style-name="ifm_p_mt.4.23mm_ifm">7.  Met dit besluit keurt de ACM het voorstel van de gezamenlijke systeembeheerders voor de Takencode gas TSB goed en stelt deze vast. Deze code bevat wettelijke taken van de transmissiesysteembeheerder.</text:p>
      <text:p text:style-name="ifm_p_ifm">8.  De ACM beoogt met deze nieuwe code alleen beleidsneutrale wijzigingen ten opzichte van de oude Takencode gas. De inwerkingtreding van de Energiewet vereist ook codewijzingen die beleidskeuzes behoeven. Deze zullen later via een ander codevoorstel door de gezamenlijke systeembeheerders worden ingediend en door de ACM worden beoordeeld.</text:p>
      <text:p text:style-name="ifm_p_ifm">9.  Zoals het voorstel aangeeft, zien de wijzigingen ten opzichte van de oude codetekst op de volgende onderdelen:</text:p>
      <text:p text:style-name="ifm_p_ifm">–  de code is aangepast op het nieuwe begrippenkader in de Energiewet;</text:p>
      <text:p text:style-name="ifm_p_ifm">–  wettelijke taken en verplichtingen die niet in de Energiewet terugkomen zijn uit de code verwijderd;</text:p>
      <text:p text:style-name="ifm_p_ifm">–  inconsistenties tussen in de Energiewet en Europese verordeningen gedefinieerde begrippen zijn aangepast;</text:p>
      <text:p text:style-name="ifm_p_ifm">–  opzet van de code is meer conform de Aanwijzingen voor de Regelgeving gemaakt;</text:p>
      <text:p text:style-name="ifm_p_ifm">–  hoofdstukken, artikelen en bijlagen zijn vernummerd om deze in een logische volgorde te zetten; en</text:p>
      <text:p text:style-name="ifm_p_ifm">–  kennelijke verschrijvingen en inconsistenties in de tekst zijn hersteld.</text:p>
      <text:p text:style-name="ifm_p_ifm">10.  De meest in het oog springende begrippen die in de Energiewet zijn veranderd ten opzichte van de Gaswet, zijn:</text:p>
      <text:p text:style-name="ifm_p_ifm">–  een net wordt een systeem;</text:p>
      <text:p text:style-name="ifm_p_ifm">–  de aansluiting van een systeem op een ander systeem wordt een systeemkoppeling, behalve in geval van een aansluiting van een gesloten systeem op een ander systeem;</text:p>
      <text:p text:style-name="ifm_p_ifm">–  netbeheerder van het landelijk gastransportnet wordt transmissiesysteembeheerder voor gas; en</text:p>
      <text:p text:style-name="ifm_p_ifm">–  de regionale netbeheerder wordt distributiesysteembeheerder.</text:p>
      <text:p text:style-name="ifm_p_ifm">11.  De ACM verwijst voor een gedetailleerd overzicht van de wijzigingen naar het codevoorstel gepubliceerd op www.acm.nl.</text:p>
      <text:p text:style-name="ifm_p_ifm">12.  Met dit besluit wordt de Takencode gas ingetrokken. Dit heeft de ACM in artikel 3.1 opgenomen. Ook heeft de ACM in artikel 3.2 de datum van inwerkingtreding en in artikel 3.3 de citeertitel toegevoegd.</text:p>
      <text:p text:style-name="ifm_p_ifm">13.  De ACM heeft grammatica, spelling en interpunctie in het codevoorstel waar nodig gecorrigeerd. Daarnaast heeft de ACM enkele tekstuele aanpassingen gedaan om de codebepalingen te verduidelijken.</text:p>
      <text:h text:style-name="ifm_p_font.bold-italic_mt.5.08mm_page.keep-with-next_ifm" text:outline-level="5">3.4<text:s/>Conclusie</text:h>
      <text:p text:style-name="ifm_p_mt.4.23mm_ifm">14.  De ACM komt tot het oordeel dat de wijzigingen die de gezamenlijke systeembeheerders voorstellen niet in strijd zijn met de belangen, regels en eisen bedoeld in artikel 12f, eerste en tweede lid van de Gaswet noch met artikel 3.121 Energiewet en keurt deze derhalve 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107</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107</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5 februari 2026, kenmerk ACM/UIT/666102, op grond van artikel 3.121 van de Energiewet, en artikel 12f van de Gaswet juncto artikel 7.42, tweede lid, van de Energiewet over de taken van de TSB voor gas (Takencode gas TSB)</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410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5 februari 2026, kenmerk ACM/UIT/666102, op grond van artikel 3.121 van de Energiewet, en artikel 12f van de Gaswet juncto artikel 7.42, tweede lid, van de Energiewet over de taken van de TSB voor gas (Takencode gas TSB)</meta:user-defined>
    <meta:user-defined meta:name="DCTERMS.W3CDTF/DCTERMS.available">2026-02-20</meta:user-defined>
  </office:meta>
</office:document-meta>
</file>