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54 op grond van artikel 3.121 van de Energiewet, en artikel 12f van de Gaswet juncto artikel 7.42, tweede lid, van de Energiewet over de begrippen in de codes voor de TSB en DSB gas (Begrippencode gas TSB en D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Definities</text:h>
      <text:p text:style-name="ifm_p_mt.4.23mm_ifm">1.1  In de methoden of voorwaarden, bedoeld in artikel 3,119 van de Energiewet, voor zover deze betrekking hebben op gas, wordt verstaan onder:</text:p>
      <text:p text:style-name="ifm_p_ifm"> <text:span text:style-name="ifm_span_font.italic_ifm">aangeslotene met exitcapaciteit:</text:span> aangeslotene met een aansluiting op het transmissiesysteem die zelf exitcapaciteit heeft gecontracteerd;</text:p>
      <text:p text:style-name="ifm_p_ifm"> <text:span text:style-name="ifm_span_font.italic_ifm">aangrenzende systeembeheerder:</text:span> beheerder van een systeem, niet zijnde een distributiesysteem, dat verbonden is met het transmissiesysteem</text:p>
      <text:p text:style-name="ifm_p_ifm"> <text:span text:style-name="ifm_span_font.italic_ifm">aansluitcapaciteit:</text:span> hoeveelheid gas die in een uur maximaal over een aansluiting kan worden overgedragen, uitgedrukt in m<text:span text:style-name="ifm_span_font.superscript_ifm">3</text:span>(n)/uur;</text:p>
      <text:p text:style-name="ifm_p_ifm"> <text:span text:style-name="ifm_span_font.italic_ifm">aansluitingenregister:</text:span> register ingericht en beheerd door de systeembeheerder, waarin voor de aansluitingen op zijn systeem kenmerkende gegevens zijn vastgelegd;</text:p>
      <text:p text:style-name="ifm_p_ifm"> <text:span text:style-name="ifm_span_font.italic_ifm">aansluitleiding:</text:span> onderdeel van de aansluiting dat de aansluiting met het transmissie- of distributiesysteem verbindt;</text:p>
      <text:p text:style-name="ifm_p_ifm"> <text:span text:style-name="ifm_span_font.italic_ifm">aansluitpunt:</text:span> deel van de aansluiting vanaf het transmissie- of distributiesysteem tot en met de eerste afsluiter;</text:p>
      <text:p text:style-name="ifm_p_ifm"> <text:span text:style-name="ifm_span_font.italic_ifm">aansluit- en transportovereenkomst:</text:span> overeenkomst tussen een aangeslotene en een distributiesysteembeheerder die zowel de aansluitovereenkomst als de transportovereenkomst omvat;</text:p>
      <text:p text:style-name="ifm_p_ifm"> <text:span text:style-name="ifm_span_font.italic_ifm">actuele [leverancier / balanceringsverantwoordelijke / meetverantwoordelijke]]:</text:span> De [leverancier / balanceringsverantwoordelijke / meetverantwoordelijke] die voor een bepaalde aansluiting de rechten en plichten van een [leverancier / balanceringsverantwoordelijke / meetverantwoordelijke] uitoefent en als zodanig in het aansluitingenregister staat geregistreerd;</text:p>
      <text:p text:style-name="ifm_p_ifm"> <text:span text:style-name="ifm_span_font.italic_ifm">administratieve status van een aansluiting:</text:span> aanduiding in het aansluitingenregister waaruit blijkt dat de aansluiting administratief aangesloten of administratief afgesloten is, te weten of de aansluiting wel of niet beschikbaar is voor gebruik op de energiemarkt;</text:p>
      <text:p text:style-name="ifm_p_ifm"> <text:span text:style-name="ifm_span_font.italic_ifm">afgelezen meterstand:</text:span> meterstand die ter plaatse van de meetinrichting visueel is afgelezen;</text:p>
      <text:p text:style-name="ifm_p_ifm"> <text:span text:style-name="ifm_span_font.italic_ifm">aansluitingcategorie:</text:span> classificering van aansluitingen op grond van objectief vast te stellen kenmerken, zoals in de Allocatiecode Gas nader vastgesteld;</text:p>
      <text:p text:style-name="ifm_p_ifm"> <text:span text:style-name="ifm_span_font.italic_ifm">bedrijfscondities:</text:span> condities bepaald door de heersende temperatuur en druk;</text:p>
      <text:p text:style-name="ifm_p_ifm"> <text:span text:style-name="ifm_span_font.italic_ifm">binnenlands entrypunt:</text:span> entrypunt niet zijnde een interconnectiepunt.</text:p>
      <text:p text:style-name="ifm_p_ifm"> <text:span text:style-name="ifm_span_font.italic_ifm">binnenlands exitpunt:</text:span> exitpunt niet zijnde een interconnectiepunt;</text:p>
      <text:p text:style-name="ifm_p_ifm"> <text:span text:style-name="ifm_span_font.italic_ifm">CalGos-boek:</text:span> openbaar overzicht per systeemgebied van de maandgemiddelde calorische omrekenfactoren, de temperatuur gecorrigeerde profielfracties van elke aansluitingcategorie en de gewogen gemiddelde calorische waarden per uur;</text:p>
      <text:p text:style-name="ifm_p_ifm"> <text:span text:style-name="ifm_span_font.italic_ifm">calorische bovenwaarde:</text:span> hoeveelheid energie, uitgedrukt in megajoule [MJ], afgerond op drie cijfers achter de komma, die vrijkomt bij de volledige verbranding van 1 m<text:span text:style-name="ifm_span_font.superscript_ifm">3</text:span>(n) gas in lucht, wanneer de na de verbranding aanwezige componenten tot de uitgangscondities van temperatuur en druk worden teruggebracht, zijnde 298,15 K en een absolute druk van 101,325 kPa (1,01325 bar), en waarbij de bij de verbranding gevormde waterdamp wordt gecondenseerd. Symbool “H<text:span text:style-name="ifm_span_font.subscript_ifm">S</text:span>”; eenheid [MJ/m<text:span text:style-name="ifm_span_font.superscript_ifm">3</text:span>(n)];</text:p>
      <text:p text:style-name="ifm_p_ifm"> <text:span text:style-name="ifm_span_font.italic_ifm">capaciteitstariefcode:</text:span> aanduiding in het aansluitingenregister van het op een aansluiting van toepassing zijnde systeemtarief.</text:p>
      <text:p text:style-name="ifm_p_ifm"> <text:span text:style-name="ifm_span_font.italic_ifm">Centraal Systeem Stuursignaal (CSS):</text:span> systeem van de transmissiesysteembeheerder voor gas waarin de verwerking van de uurlijkse meetdata volgens 6.4.2 van de Informatiecode elektriciteit en gas wordt uitgevoerd;</text:p>
      <text:p text:style-name="ifm_p_ifm"> <text:span text:style-name="ifm_span_font.italic_ifm">Compressibiliteit:</text:span> werkelijke volume van een gegeven massa gas gedeeld door het eigen volume, onder dezelfde condities, als berekend met de ideale gaswet (de wet van Boyle en Gay-Lussac);</text:p>
      <text:p text:style-name="ifm_p_ifm"> <text:span text:style-name="ifm_span_font.italic_ifm">confirmatie:</text:span> bericht – per portfolio – van het dispatching centrum (CCP) van de transmissiesysteembeheerder voor gas aan de balanceringsverantwoordelijke. Dit bericht bevat onder andere de hoeveelheden gas per uur die van een derde door een balanceringsverantwoordelijke op een entrypunt zullen worden afgenomen en de hoeveelheden gas per uur die door een balanceringsverantwoordelijke op een exitpunt aan een derde beschikbaar zullen worden gesteld;</text:p>
      <text:p text:style-name="ifm_p_ifm"> <text:span text:style-name="ifm_span_font.italic_ifm">dichtheid:</text:span> massa van een hoeveelheid gas gedeeld door het eigen volume bij gespecificeerde condities van druk en temperatuur. Symbool: “ρ”; eenheid [kg/m<text:span text:style-name="ifm_span_font.superscript_ifm">3</text:span>];</text:p>
      <text:p text:style-name="ifm_p_ifm"> <text:span text:style-name="ifm_span_font.italic_ifm">direct aangeslotene:</text:span> eindafnemer of een beheerder van een gesloten systeem die beschikt over een aansluiting op het transmissiesysteem voor gas;</text:p>
      <text:p text:style-name="ifm_p_ifm"> <text:span text:style-name="ifm_span_font.italic_ifm">EAN-code:</text:span> uniek identificatienummer conform de Europese Artikel Nummering.</text:p>
      <text:p text:style-name="ifm_p_ifm"> <text:span text:style-name="ifm_span_font.italic_ifm">EAN-codeboek:</text:span> online toegankelijk uittreksel van het aansluitingenregister.</text:p>
      <text:p text:style-name="ifm_p_ifm"> <text:span text:style-name="ifm_span_font.italic_ifm">EIC-code:</text:span> uniek identificatienummer volgens het ‘Energy Identification Coding scheme’ voor marktpartijen actief in de interne Europese energiemarkt;</text:p>
      <text:p text:style-name="ifm_p_ifm"> <text:span text:style-name="ifm_span_font.italic_ifm">Entrycapaciteit:</text:span> transportcapaciteit op een entrypunt;</text:p>
      <text:p text:style-name="ifm_p_ifm"> <text:span text:style-name="ifm_span_font.italic_ifm">entrygas:</text:span> gas dat volgens een overeenkomst op een entrypunt gealloceerd is voor aflevering door de balanceringsverantwoordelijke aan de transmissiesysteembeheerder;</text:p>
      <text:p text:style-name="ifm_p_ifm"> <text:span text:style-name="ifm_span_font.italic_ifm">entryprogramma:</text:span> programma van een balanceringsverantwoordelijke waarin tot een virtueel punt is opgenomen:</text:p>
      <text:p text:style-name="ifm_p_ifm">a.  de gashoeveelheid dat op de verschillende entrypunten wordt ingevoed; en</text:p>
      <text:p text:style-name="ifm_p_ifm">b.  de gashoeveelheid waarvan de balanceringsverantwoordelijkheid op het virtuele punt wordt overgedragen alsook aan welke partij deze balanceringsverantwoordelijkheid wordt overgedragen.</text:p>
      <text:p text:style-name="ifm_p_ifm"> <text:span text:style-name="ifm_span_font.italic_ifm">entrytarief:</text:span> tarief dat een systeemgebruiker verschuldigd is aan de transmissiesysteembeheerder voor de gecontracteerde entrycapaciteit;</text:p>
      <text:p text:style-name="ifm_p_ifm"> <text:span text:style-name="ifm_span_font.italic_ifm">exitcapaciteit:</text:span> transportcapaciteit op een exitpunt;</text:p>
      <text:p text:style-name="ifm_p_ifm"> <text:span text:style-name="ifm_span_font.italic_ifm">exitgas:</text:span> gas dat volgens een overeenkomst op een exitpunt gealloceerd is voor aflevering door de transmissiesysteembeheerder voor gas aan de balanceringsverantwoordelijke;</text:p>
      <text:p text:style-name="ifm_p_ifm"> <text:span text:style-name="ifm_span_font.italic_ifm">exitprogramma:</text:span> programma van een balanceringsverantwoordelijke waarin tot een virtueel punt is opgenomen:</text:p>
      <text:p text:style-name="ifm_p_ifm">a.  de gashoeveelheid dat op de verschillende exitpunten wordt onttrokken aan het transmissiesysteem; en</text:p>
      <text:p text:style-name="ifm_p_ifm">b.  de gashoeveelheid waarvan de balanceringsverantwoordelijkheid op het virtuele punt wordt overgedragen alsook aan welke partij deze balanceringsverantwoordelijkheid wordt overgedragen.</text:p>
      <text:p text:style-name="ifm_p_ifm"> <text:span text:style-name="ifm_span_font.italic_ifm">exittarief:</text:span> tarief dat een systeemgebruiker verschuldigd is aan de transmissiesysteembeheerder voor gas voor de gecontracteerde exitcapaciteit;</text:p>
      <text:p text:style-name="ifm_p_ifm"> <text:span text:style-name="ifm_span_font.italic_ifm">extrahogedruksysteem:</text:span> een distributiesysteem met een overdruk groter dan 8 bar;</text:p>
      <text:p text:style-name="ifm_p_ifm"> <text:span text:style-name="ifm_span_font.italic_ifm">fitfactor profielverbruik:</text:span> factor die bepaald wordt door de standaardcapaciteit profieverbruikers te delen door de modelcapaciteit voor alle profielverbruikers;</text:p>
      <text:p text:style-name="ifm_p_ifm"> <text:span text:style-name="ifm_span_font.italic_ifm">fitfactor telemetrieverbruik:</text:span> factor waarmee de maximaal gemeten capaciteit wordt toegerekend aan de plancapaciteit telemetrieverbruikers;</text:p>
      <text:p text:style-name="ifm_p_ifm"> <text:span text:style-name="ifm_span_font.italic_ifm">flankmaand:</text:span> de gasmaand maart, april, oktober of november;</text:p>
      <text:p text:style-name="ifm_p_ifm"> <text:span text:style-name="ifm_span_font.italic_ifm">fysieke meteropname:</text:span> door een distributiesysteembeheerder, meetbedrijf of meetverantwoordelijke ter plaatse van de meetinrichting aflezen van (een) meterstand(en) van die meetinrichting;</text:p>
      <text:p text:style-name="ifm_p_ifm"> <text:span text:style-name="ifm_span_font.italic_ifm">fysieke status van de aansluiting:</text:span> aanduiding in het aansluitingenregister of de aansluiting wel of niet beschikbaar is voor uitwisseling van gas tussen het systeem en de aangesloten installatie.</text:p>
      <text:p text:style-name="ifm_p_ifm"> <text:span text:style-name="ifm_span_font.italic_ifm">fysieke verbinding:</text:span> T-stuk en de afsluiter als onderdeel van de aansluiting. In het geval van een aansluiting op het transmissiesysteem voor gas omvat de fysieke verbinding ook de meetinrichting;</text:p>
      <text:p text:style-name="ifm_p_ifm"> <text:span text:style-name="ifm_span_font.italic_ifm">gasdag:</text:span> periode die begint om 06:00 uur van een kalenderdag en eindigt om 06:00 uur van de daaropvolgende kalenderdag. De datum van een gasdag zal zijn de datum waarop die gasdag begint zoals hiervoor omschreven;</text:p>
      <text:p text:style-name="ifm_p_ifm"> <text:span text:style-name="ifm_span_font.italic_ifm">gasinstallatie:</text:span> samenstel van gastechnisch materiaal en leidingen in gebruik bij een verbruiker na het overdrachtspunt bezien vanuit het gastransportsysteem;</text:p>
      <text:p text:style-name="ifm_p_ifm"> <text:span text:style-name="ifm_span_font.italic_ifm">gaskwaliteit:</text:span> samenstelling van het gas alsmede de fysische eigenschappen ervan;</text:p>
      <text:p text:style-name="ifm_p_ifm"> <text:span text:style-name="ifm_span_font.italic_ifm">gaskwartaal:</text:span> periode die begint om 06.00 uur op de eerste dag van een kwartaal en die eindigt om 06.00 uur op de eerste dag van het volgende kwartaal, waarbij de eerst dag van een kwartaal 1 januari, 1 april, 1 juli of 1 oktober is;</text:p>
      <text:p text:style-name="ifm_p_ifm"> <text:span text:style-name="ifm_span_font.italic_ifm">gasmaand:</text:span> periode die begint om 06.00 uur op de eerste dag van een kalendermaand en die eindigt om 06.00 uur op de eerste dag van de volgende kalendermaand;</text:p>
      <text:p text:style-name="ifm_p_ifm"> <text:span text:style-name="ifm_span_font.italic_ifm">gasmeter:</text:span> deel van een meetinrichting waarmee het gasvolume onder bedrijfscondities wordt vastgesteld (niet-herleid volume).</text:p>
      <text:p text:style-name="ifm_p_ifm"> <text:span text:style-name="ifm_span_font.italic_ifm">gekoppelde systeembeheerder:</text:span> in geval van een systeemkoppeling tussen twee distributiesysteembeheerders voor gas of tussen een transmissiesysteembeheerder voor gas en een distributiesysteembeheerder voor gas, is de systeembeheerder die de systeemkoppeling aangevraagd heeft bij de andere systeembeheerder, de gekoppelde systeembeheerder.</text:p>
      <text:p text:style-name="ifm_p_ifm"> <text:span text:style-name="ifm_span_font.italic_ifm">grootverbruiker:</text:span> aangeslotene met een grote aansluiting met de aansluitingcategorie “GGV”, “GXX” of “G2C”;</text:p>
      <text:p text:style-name="ifm_p_ifm"> <text:span text:style-name="ifm_span_font.italic_ifm">herleidingsfactor:</text:span> verhouding tussen het volume onder normaalcondities (herleid volume) en het volume onder bedrijfscondities (niet-herleid volume) over een bepaalde periode;</text:p>
      <text:p text:style-name="ifm_p_ifm"> <text:span text:style-name="ifm_span_font.italic_ifm">hoeveelheid energie:</text:span> gemeten gashoeveelheid maal calorische bovenwaarde, uitgedrukt in MJ of kWh;</text:p>
      <text:p text:style-name="ifm_p_ifm"> <text:span text:style-name="ifm_span_font.italic_ifm">hogedruksysteem:</text:span> distributiesysteem met een overdruk groter dan 200 mbar en kleiner dan of gelijk aan 8 bar;</text:p>
      <text:p text:style-name="ifm_p_ifm"> <text:span text:style-name="ifm_span_font.italic_ifm">Hs:</text:span> calorische bovenwaarde;</text:p>
      <text:p text:style-name="ifm_p_ifm"> <text:span text:style-name="ifm_span_font.italic_ifm">inhuizing:</text:span> verhuizing waarbij een (rechts)persoon een onroerende zaak betrekt en de beschikkingsbevoegdheid over de aansluiting op zich neemt;</text:p>
      <text:p text:style-name="ifm_p_ifm"> <text:span text:style-name="ifm_span_font.italic_ifm">interconnectiepunt:</text:span> punt zoals bedoeld in artikel 2, lid 63 van Richtlijn (EU) 2024/1788;</text:p>
      <text:p text:style-name="ifm_p_ifm"> <text:span text:style-name="ifm_span_font.italic_ifm">invoedingsaansluiting:</text:span> een aansluiting op een distributiesysteem met aansluitingcategorie “GIS” of “GIN”;</text:p>
      <text:p text:style-name="ifm_p_ifm"> <text:span text:style-name="ifm_span_font.italic_ifm">invoedingsinstallatie:</text:span> een installatie waarmee gas in een transmissiesysteem voor gas of een distributiesysteem voor gas kan worden ingebracht;</text:p>
      <text:p text:style-name="ifm_p_ifm"> <text:span text:style-name="ifm_span_font.italic_ifm">jaarverbruik:</text:span> verwachte verbruik (uitgedrukt in m<text:span text:style-name="ifm_span_font.superscript_ifm">3</text:span>(n; 35,17)) op een telemetrieverbruiksaansluiting met afnamecategorie GGV in een jaar met gemiddelde klimaatcondities;</text:p>
      <text:p text:style-name="ifm_p_ifm"> <text:span text:style-name="ifm_span_font.italic_ifm">jaarverbruik telemetrieverbruikers:</text:span> werkelijk gemeten gasafname in m<text:span text:style-name="ifm_span_font.superscript_ifm">3</text:span>(n;35,17) in de meest recente 12 volledige gasmaanden voor telemetrieverbruikers als vastgelegd in de aansluitingenregisters van de <text:span text:style-name="ifm_span_font.underline_ifm">distributiesysteembeheerders</text:span></text:p>
      <text:p text:style-name="ifm_p_ifm"> <text:span text:style-name="ifm_span_font.italic_ifm">kleinverbruiker:</text:span> aangeslotene met een kleine aansluiting aangeduid met de aansluitingcategorie “G1A” of “G2A”;</text:p>
      <text:p text:style-name="ifm_p_ifm"> <text:span text:style-name="ifm_span_font.italic_ifm">kubieke meter Groningen gas [m<text:span text:style-name="ifm_span_font.superscript_ifm">3</text:span>(n;35,17)]:</text:span> kubieke meter gas onder normaalcondities met een calorische bovenwaarde van 35,17 MJ;</text:p>
      <text:p text:style-name="ifm_p_ifm"> <text:span text:style-name="ifm_span_font.italic_ifm">lagedruksysteem:</text:span> systeem met een overdruk kleiner dan of gelijk aan 200 mbar;</text:p>
      <text:p text:style-name="ifm_p_ifm"> <text:span text:style-name="ifm_span_font.italic_ifm">leveringsvergunning:</text:span> vergunning als bedoeld in artikel 2.18 van de Energiewet;</text:p>
      <text:p text:style-name="ifm_p_ifm"> <text:span text:style-name="ifm_span_font.italic_ifm">maxverbruik:</text:span> bij een telemetrieverbruiker of ten behoeve van het systeemverlies distributiesysteembeheerder voor gas in een uur gedurende de drie recentste volledig verstreken wintermaanden gemeten hoogste gasafname in m<text:span text:style-name="ifm_span_font.superscript_ifm">3</text:span>(n;35,17)/uur;</text:p>
      <text:p text:style-name="ifm_p_ifm"> <text:span text:style-name="ifm_span_font.italic_ifm">meetbedrijf:</text:span> een organisatorische eenheid die zich bezighoudt met het collecteren, valideren en vaststellen van meetgegevens betreffende gas;</text:p>
      <text:p text:style-name="ifm_p_ifm"> <text:span text:style-name="ifm_span_font.italic_ifm">meet- en regelinrichting:</text:span> apparatuur bestemd voor het tenminste vaststellen van het getransporteerde gasvolume en het regelen en beveiligen van de gasdruk, inclusief een of meer noodzakelijke toebehoren;</text:p>
      <text:p text:style-name="ifm_p_ifm"> <text:span text:style-name="ifm_span_font.italic_ifm">meetinstallatie:</text:span> installatie welke gebruikt wordt om metingen te verrichten, zijnde een meetinrichting ter bepaling van de gashoeveelheid en de gashoeveelheid per uur of een installatie ter bepaling van de gaskwaliteit;</text:p>
      <text:p text:style-name="ifm_p_ifm"> <text:span text:style-name="ifm_span_font.italic_ifm">meetmethode:</text:span> aanduiding in het aansluitingenregister van de wijze waarop de energie-uitwisseling op de aansluiting wordt vastgesteld;</text:p>
      <text:p text:style-name="ifm_p_ifm"> <text:span text:style-name="ifm_span_font.italic_ifm">meetverantwoordelijkheid:</text:span> verantwoordelijkheid van de aangeslotene voor het aanwezig zijn op de aansluiting van een op grond van hoofdstuk 2 van de Meetcode gas RNB vereiste meetinrichting, alsmede voor het correct en tijdig (doen) vaststellen en (doen) doorgeven van meetgegevens op grond van geldende wet- en regelgeving</text:p>
      <text:p text:style-name="ifm_p_ifm"> <text:span text:style-name="ifm_span_font.italic_ifm">meterbeheerder:</text:span> organisatorische eenheid die verantwoordelijk is voor ontwerp, plaatsing, beheer, onderhoud en verwijdering van de meetinrichting;</text:p>
      <text:p text:style-name="ifm_p_ifm"> <text:span text:style-name="ifm_span_font.italic_ifm">de Minister:</text:span> de minister die verantwoordelijk is voor het Energiebeleid. Op het moment van inwerkingtreding van de Energiewet zijnde de Minister van Klimaat en Groene Groei;</text:p>
      <text:p text:style-name="ifm_p_ifm"> <text:span text:style-name="ifm_span_font.italic_ifm">MV-register:</text:span> register waarin de namen, adressen, telefoon- en faxnummers alsmede de gegevens ten behoeve van elektronische gegevensuitwisseling zijn vermeld van de op grond van B3.2.1.1 van de Meetcode gas RNB erkende meetverantwoordelijken;</text:p>
      <text:p text:style-name="ifm_p_ifm"> <text:span text:style-name="ifm_span_font.italic_ifm">NC-BAL:</text:span> Verordening (EU) Nr. 312/2014 van de Commissie van 26 maart 2014 tot vaststelling van een netcode inzake gasbalancering van transmissiesystemen;</text:p>
      <text:p text:style-name="ifm_p_ifm"> <text:span text:style-name="ifm_span_font.italic_ifm">NC-CAM:</text:span> Verordening (EU) 2017/459 van 16 maart 2017 tot vaststelling van een netcode betreffende capaciteitstoewijzingsmechanismen in gastransmissiesystemen en tot intrekking van Verordening (EU) nr. 984/2013;</text:p>
      <text:p text:style-name="ifm_p_ifm"> <text:span text:style-name="ifm_span_font.italic_ifm">NC-TAR:</text:span> Verordening (EU) 2017/460 van de Commissie van 16 maart 2017 tot vaststelling van een netcode betreffende geharmoniseerde transmissietariefstructuren voor gas</text:p>
      <text:p text:style-name="ifm_p_ifm"> <text:span text:style-name="ifm_span_font.italic_ifm">netbeheerdersregister:</text:span> administratie van bedrijfsgegevens en operationele contactgegevens van de systeembeheerders in Nederland;</text:p>
      <text:p text:style-name="ifm_p_ifm"> <text:span text:style-name="ifm_span_font.italic_ifm">normaalcondities:</text:span> condities die gelden bij een temperatuur van 273,15 K (0 °C) en een absolute druk van 101,325 kPa (1,01325 bar);</text:p>
      <text:p text:style-name="ifm_p_ifm"> <text:span text:style-name="ifm_span_font.italic_ifm">normaal kubieke meter [m<text:span text:style-name="ifm_span_font.superscript_ifm">3</text:span> (n)]:</text:span> hoeveelheid gas die onder normaalcondities een volume inneemt van één kubieke meter [m<text:span text:style-name="ifm_span_font.superscript_ifm">3</text:span>];</text:p>
      <text:p text:style-name="ifm_p_ifm"> <text:span text:style-name="ifm_span_font.italic_ifm">onbalans veroorzakende balanceringsverantwoordelijke:</text:span> balanceringsverantwoordelijke waarvan het teken van zijn portfolio-onbalans signaal gelijk is aan het teken van het systeem balans signaal;</text:p>
      <text:p text:style-name="ifm_p_ifm"> <text:span text:style-name="ifm_span_font.italic_ifm">overboekcapaciteit:</text:span> vaste entry- of exitcapaciteit die wordt aangeboden bovenop de technische capaciteit in het kader van de overboekings- en terugkoopregeling als bedoeld in artikel 2.2.2 van Bijlage 1 bij de Verordening (EU) 2024/1789;</text:p>
      <text:p text:style-name="ifm_p_ifm"> <text:span text:style-name="ifm_span_font.italic_ifm">OV-exitpunt:</text:span> punt waar gas het transmissiesysteem verlaat of geacht moet worden het transmissiesysteem te verlaten en het distributiesysteem wordt ingebracht;</text:p>
      <text:p text:style-name="ifm_p_ifm"> <text:span text:style-name="ifm_span_font.italic_ifm">plancapaciteit:</text:span> totaal benodigde exitcapaciteit voor de exitpunten die een systeemkoppeling tussen de transmissiesysteembeheerder en een distributiesysteembeheerder vormen zoals deze jaarlijks wordt vastgesteld in de planningscyclus van de transmissiesysteembeheerder voor gas en die gelijk is aan de exitcapaciteit die nodig is op een dag met omstandigheden zoals beschreven in artikel 3.30 van het Energiebesluit;</text:p>
      <text:p text:style-name="ifm_p_ifm"> <text:span text:style-name="ifm_span_font.italic_ifm">plancapaciteit systeemverlies distributiesysteembeheerder voor gas:</text:span> benodigde exitcapaciteit ten behoeve van het systemverlies distributiesysteembeheerder voor gas voor de exitpunten die een systeemkoppeling tussen de transmissiesysteembeheerder en een distributiesysteembeheerder vormen zoals deze jaarlijks wordt vastgesteld in de planningscyclus van de transmissiesysteembeheerder voor gas en die gelijk is aan de exitcapaciteit die nodig is om te voorzien in de capaciteitsbehoefte van het systeemverlies distributiesysteembeheerder voor gas op een dag met omstandigheden als beschreven in artikel 3.30 van het Energiebesluit;</text:p>
      <text:p text:style-name="ifm_p_ifm"> <text:span text:style-name="ifm_span_font.italic_ifm">plancapaciteit profielverbruikers:</text:span> benodigde exitcapaciteit ten behoeve van profielverbruikers voor de exitpunten die een systeemkoppeling tussen de transmissiesysteembeheerder en een distributiesysteembeheerder vormen zoals deze jaarlijks wordt vastgesteld in de planningscyclus van de transmissiesysteembeheerder voor gas en die gelijk is aan de exitcapaciteit die nodig is om te voorzien in de capaciteitsbehoefte van profielverbruikers op een dag met omstandigheden als beschreven in artikel 3.30 van het Energiebesluit;</text:p>
      <text:p text:style-name="ifm_p_ifm"> <text:span text:style-name="ifm_span_font.italic_ifm">plancapaciteit telemetrieverbruikers:</text:span> de benodigde exitcapaciteit ten behoeve van telemetrieverbruikers voor de exitpunten die een systeemkoppeling tussen de transmissiesysteembeheerder en een distributiesysteembeheerder vormen zoals deze jaarlijks wordt vastgesteld in de planningscyclus van de transmissiesysteembeheerder voor gas en die gelijk is aan de exitcapaciteit die nodig is om te voorzien in de capaciteitsbehoefte van telemetrieverbruikers een dag met omstandigheden als beschreven in artikel 3.30 van het Energiebesluit;</text:p>
      <text:p text:style-name="ifm_p_ifm"> <text:span text:style-name="ifm_span_font.italic_ifm">portfolio:</text:span> verzameling van alle overeenkomsten van een balanceringsverantwoordelijke met de transmissiesysteembeheerder voor gas die geregistreerd zijn onder een unieke code;</text:p>
      <text:p text:style-name="ifm_p_ifm"> <text:span text:style-name="ifm_span_font.italic_ifm">portfolio onbalans signaal:</text:span> netto cumulatieve afwijking van de entry- en/of exitprogramma’s in het portfolio van de balanceringsverantwoordelijke op basis van de near-real-time allocaties;</text:p>
      <text:p text:style-name="ifm_p_ifm"> <text:span text:style-name="ifm_span_font.italic_ifm">profielfactor telemetrieverbruik:</text:span> factor die is afgeleid van de realisatie tussen de door de transmissiesysteembeheerder voor gas ontvangen uurlijkse allocaties aan de telemetrieverbruikers en de gerealiseerde effectieve etmaaltemperatuur, waarbij het maximum van de allocaties per maand zijn geëxtrapoleerd tot de voor de betreffende maand geldende referentietemperatuur en waarbij de poolfactor voor de wintermaanden gelijk is aan 1;</text:p>
      <text:p text:style-name="ifm_p_ifm"> <text:span text:style-name="ifm_span_font.italic_ifm">profielverbruiker:</text:span> aangeslotene op het distributiesysteem met een aansluiting met aansluitingcategorie “G1A”, “G2A” of “G2C”;</text:p>
      <text:p text:style-name="ifm_p_ifm"> <text:span text:style-name="ifm_span_font.italic_ifm">profielverbruikmeetinrichting:</text:span> meetinrichting die voldoet aan de in 4.3.3 van de Meetcode gas RNB genoemde eisen voor grote aansluitingen in de aansluitingcategorie G2C;</text:p>
      <text:p text:style-name="ifm_p_ifm"> <text:span text:style-name="ifm_span_font.italic_ifm">Programmaverantwoordelijke:</text:span> Balanceringsverantwoordelijke op wie programmaverantwoordelijkheid rust;</text:p>
      <text:p text:style-name="ifm_p_ifm"> <text:span text:style-name="ifm_span_font.italic_ifm">Programmaverantwoordelijkheid:</text:span> verantwoordelijkheid van balanceringsverantwoordelijken voor het opstellen van een entry- en exitprogramma als bedoeld in paragraaf 4.1.1 van de Transportcode Gas TSB;</text:p>
      <text:p text:style-name="ifm_p_ifm"> <text:span text:style-name="ifm_span_font.italic_ifm">reconciliatieperiode:</text:span> periode, die bij het uitvoeren van de reconciliatie ten hoogste in beschouwing wordt genomen; deze periode bestaat uit een veelvoud van volledige kalendermaanden, eindigend op de laatste gasdag van de vierde maand voor de huidige kalendermaand en beslaat ten hoogste 17 maanden;</text:p>
      <text:p text:style-name="ifm_p_ifm"> <text:span text:style-name="ifm_span_font.italic_ifm">recreatiesysteem:</text:span> systeem waarvoor niet op grond van artikel 3.2 van de Energiewet een systeembeheerder is aangewezen en waarvan de onroerende zaken als bedoeld in artikel 16, onderdelen a tot en met e, van de Wet waardering onroerende zaken waarmee het systeem een verbinding vormt ingevolge het omgevingsplan, de WOZ-beschikking of een notariële akte recreatieve doeleinden hebben of ingevolge het omgevingsplan, de WOZ-beschikking of een notariële akte niet bestemd zijn voor permanente bewoning en voor recreatieve doeleinden zijn bestemd;</text:p>
      <text:p text:style-name="ifm_p_ifm"> <text:span text:style-name="ifm_span_font.italic_ifm">rekencapaciteit:</text:span> desbetreffende rekencapaciteit zoals bedoeld in artikel 2.22, zesde lid van de Tarievencode gas;</text:p>
      <text:p text:style-name="ifm_p_ifm"> <text:span text:style-name="ifm_span_font.italic_ifm">relatieve dichtheid:</text:span> dichtheid van een gas gedeeld door de dichtheid van droge lucht van de standaard samenstelling volgens ISO 6976 bijlage B bij normaal condities. Symbool “d”; eenheid [-];</text:p>
      <text:p text:style-name="ifm_p_ifm"> <text:span text:style-name="ifm_span_font.italic_ifm">standaardcapaciteit profielverbruikers:</text:span> plancapaciteit profielverbruikers, verminderd met de exitcapaciteit benodigd voor pieklevering, zoals bedoeld en onder omstandigheden zoals omschreven in artikel 3.30 van het Energiebesluit;</text:p>
      <text:p text:style-name="ifm_p_ifm"> <text:span text:style-name="ifm_span_font.italic_ifm">Standaardjaarverbruik (SJV):</text:span> verwachte verbruik (uitgedrukt in m<text:span text:style-name="ifm_span_font.superscript_ifm">3</text:span>(n; 35,17)) van een profielverbruikers op een aansluiting in een jaar met gemiddelde klimaatcondities;</text:p>
      <text:p text:style-name="ifm_p_ifm"> <text:span text:style-name="ifm_span_font.italic_ifm">systeem balans signaal:</text:span> som van de portfolio-onbalanssignalen die door de transmissiesysteembeheerder voor gas gepubliceerd wordt;</text:p>
      <text:p text:style-name="ifm_p_ifm"> <text:span text:style-name="ifm_span_font.italic_ifm">systeemgebied:</text:span> aaneengesloten en samenhangend deel van een systeem van één distributiesysteembeheerder, waarbinnen de processen allocatie en reconciliatie plaatsvinden;</text:p>
      <text:p text:style-name="ifm_p_ifm"> <text:span text:style-name="ifm_span_font.italic_ifm">systeemverbinding:</text:span> systeemkoppeling bestaande uit een voorziening in het transmissiesysteem eindigend op het overdrachtspunt ten behoeve van een verbinding tussen het transmissiesysteem en een distributiesysteem, omvattende pijpleidingen, inclusief noodzakelijke toebehoren, en de meet- en regelinrichting, via welke het gas wordt overgedragen van het transmissiesysteem naar het distributiesysteem;</text:p>
      <text:p text:style-name="ifm_p_ifm"> <text:span text:style-name="ifm_span_font.italic_ifm">systeemverbindingsconfiguratie:</text:span> geheel van systeemverbindingen ten behoeve van één distributiesysteembeheerder;</text:p>
      <text:p text:style-name="ifm_p_ifm"> <text:span text:style-name="ifm_span_font.italic_ifm">telemetrieverbruikaansluiting:</text:span> grote aansluiting met de aansluitingcategorie GXX of GGV, als bedoeld in artikel 1.9 van de Allocatiecode gas;</text:p>
      <text:p text:style-name="ifm_p_ifm"> <text:span text:style-name="ifm_span_font.italic_ifm">telemetrieverbruiker:</text:span> aangeslotene met een telemetrieverbruikansluiting;</text:p>
      <text:p text:style-name="ifm_p_ifm"> <text:span text:style-name="ifm_span_font.italic_ifm">telemetrieverbruikmeetinrichting:</text:span> meetinrichting die voldoet aan de in 4.3.4 van de Meetcode gas RNB genoemde eisen;</text:p>
      <text:p text:style-name="ifm_p_ifm"> <text:span text:style-name="ifm_span_font.italic_ifm">telwerkindicatie:</text:span> identificatie van de onderscheiden telwerken op een meetinrichting:</text:p>
      <text:p text:style-name="ifm_p_ifm">a.  bij een handopgenomen meetinrichting zoals zichtbaar op de meter zelf, en;</text:p>
      <text:p text:style-name="ifm_p_ifm">b.  bij een meetinrichting die op afstand uitleesbaar is door middel van de OBIS-code;</text:p>
      <text:p text:style-name="ifm_p_ifm"> <text:span text:style-name="ifm_span_font.italic_ifm">transportcapaciteit:</text:span> hoeveelheid gas, uitgedrukt in m<text:span text:style-name="ifm_span_font.superscript_ifm">3</text:span>(n;35,17)/uur, kWh/h of MJ/uur die in een uur maximaal kan worden getransporteerd;</text:p>
      <text:p text:style-name="ifm_p_ifm"> <text:span text:style-name="ifm_span_font.italic_ifm">Title Transfer Facility (TTF):</text:span> het virtuele handelsplatform in het entry-exitsysteem van de transmissiesysteembeheerder;</text:p>
      <text:p text:style-name="ifm_p_ifm"> <text:span text:style-name="ifm_span_font.italic_ifm">uur:</text:span> periode van een klokuur, aanvangende op het gehele uur;</text:p>
      <text:p text:style-name="ifm_p_ifm"> <text:span text:style-name="ifm_span_font.italic_ifm">uurmeting:</text:span> meetinrichting, geïnstalleerd conform de Meetcode gas RNB of de Meetcode gas LNB, waarmee de per uur afgenomen of ter beschikking gestelde hoeveelheid gas wordt geregistreerd en waarvan de meetgegevens worden gebruikt ten behoeve van de allocatie;</text:p>
      <text:p text:style-name="ifm_p_ifm"> <text:span text:style-name="ifm_span_font.italic_ifm">vastgestelde meterstand:</text:span> meterstand die na collectie en succesvolle validatie is vastgesteld;</text:p>
      <text:p text:style-name="ifm_p_ifm"> <text:span text:style-name="ifm_span_font.italic_ifm">verbruiker:</text:span> aangeslotene die beschikt over een aansluiting op een transmissiesysteem voor gas of een distributiesysteem voor gas, welke aansluiting bestemd is voor de afname van gas;</text:p>
      <text:p text:style-name="ifm_p_ifm"> <text:span text:style-name="ifm_span_font.italic_ifm">vermenigvuldigingsfactor:</text:span> product van alle specifiek voor de meetinrichting van toepassing zijnde factoren op telwerkniveau, met uitzondering van de volumeherleidingsfactor, om tot een normaalvolume te komen;</text:p>
      <text:p text:style-name="ifm_p_ifm"> <text:span text:style-name="ifm_span_font.italic_ifm">Verordening (EU) 2024/1789:</text:span> verordening (EU) 2024/1789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p>
      <text:p text:style-name="ifm_p_ifm"> <text:span text:style-name="ifm_span_font.italic_ifm">Virtueel Punt Balanceringsverantwoordelijkheid (VPBV):</text:span> virtuele punt waarop balanceringsverantwoordelijkheid kan worden overgedragen;</text:p>
      <text:p text:style-name="ifm_p_ifm"> <text:span text:style-name="ifm_span_font.italic_ifm">volumeherleidingsfactor:</text:span> onder volumeherleidingsfactor wordt een standaard factor begrepen, waarmee het volume gemeten met een niet temperatuur gecorrigeerde meetinrichting wordt herleid, uitgaande van een gemiddelde temperatuur en een gemiddelde luchtdruk. Op grond van de 7-gradenmethode wordt deze factor bepaald op 1. Op grond van de 15-gradenmethode wordt deze factor bepaald op 0,97624;</text:p>
      <text:p text:style-name="ifm_p_ifm"> <text:span text:style-name="ifm_span_font.italic_ifm">volumeherleidingsinstrument:</text:span> deel van een meetinrichting waarmee het volume onder bedrijfscondities wordt omgerekend naar volume onder normaalcondities;</text:p>
      <text:p text:style-name="ifm_p_ifm"> <text:span text:style-name="ifm_span_font.italic_ifm">WDM:</text:span> Within Day Market als bedoeld in de NC-BAL (kortetermijnmarkt voor de groothandel);</text:p>
      <text:p text:style-name="ifm_p_ifm"> <text:span text:style-name="ifm_span_font.italic_ifm">WDM-temporaltransactie:</text:span> WDM-transactie waarbij levering of afname plaats vindt in het eerste volle uur na de WDM-transactie, conform artikel 7.5 van de NC-BAL;</text:p>
      <text:p text:style-name="ifm_p_ifm"> <text:span text:style-name="ifm_span_font.italic_ifm">WDM-titletransactie:</text:span> WDM-transactie waarbij levering of afname plaats vindt in de resterende uren van de lopende gasdag, conform artikel 7.3 van de NC-BAL, uitgezonderd een transactie die om 2:15, 3:15, 4:15 of 5:15 uur aangegaan wordt, waarbij levering of afname plaatsvindt gedurende de volgende gasdag;</text:p>
      <text:p text:style-name="ifm_p_ifm"> <text:span text:style-name="ifm_span_font.italic_ifm">WDM-transactie:</text:span> koop- of verkooptransactie, aangegaan door de transmissiesysteembeheerder voor gas, op een gasbeurs, waarbij levering of afname plaats vindt in één of meerdere uren; zijnde de WDM-titletransactie of de WDM-temporaltransactie;</text:p>
      <text:p text:style-name="ifm_p_ifm"> <text:span text:style-name="ifm_span_font.italic_ifm">WDM-transactieprijs:</text:span> prijs die de transmissiesysteembeheerder voor gas betaalt of ontvangt voor een WDM-transactie; Indien de transmissiesysteembeheerder voor gas meerdere WDM-transacties gelijktijdig aangaat, is de WDM-transactieprijs de volume gewogen gemiddelde prijs van de gezamenlijk aangegane WDM-transacties;</text:p>
      <text:p text:style-name="ifm_p_ifm"> <text:span text:style-name="ifm_span_font.italic_ifm">werkdag:</text:span> een dag niet zijnde een zaterdag of een zondag, die niet is een algemeen erkende feestdag als bedoeld in artikel 3, eerste lid, van de Algemene Termijnenwet, noch een in het tweede of krachtens het derde lid van genoemd artikel met een algemeen erkende feestdag gelijkgestelde dag;</text:p>
      <text:p text:style-name="ifm_p_ifm"> <text:span text:style-name="ifm_span_font.italic_ifm">wintermaand:</text:span> gasmaand januari, februari of december;</text:p>
      <text:p text:style-name="ifm_p_ifm"> <text:span text:style-name="ifm_span_font.italic_ifm">Wobbe index:</text:span> calorische bovenwaarde gedeeld door de vierkantswortel van de relatieve dichtheid; symbool “W<text:span text:style-name="ifm_span_font.subscript_ifm">S</text:span>”; eenheid [MJ/m<text:span text:style-name="ifm_span_font.superscript_ifm">3</text:span>(n)];</text:p>
      <text:p text:style-name="ifm_p_ifm"> <text:span text:style-name="ifm_span_font.italic_ifm">zomermaand:</text:span> gasmaand mei, juni, juli, augustus of september;</text:p>
      <text:h text:style-name="ifm_p_font.bold_mt.5.08mm_page.keep-with-next_ifm" text:outline-level="3">2.<text:s/>Slotbepalingen</text:h>
      <text:p text:style-name="ifm_p_mt.4.23mm_ifm">2.1  De Begrippencode gas wordt ingetrokken.</text:p>
      <text:p text:style-name="ifm_p_ifm">2.2  Dit besluit treedt in werking met ingang van de dag na de datum van uitgifte van de Staatscourant waarin het wordt geplaatst.</text:p>
      <text:p text:style-name="ifm_p_ifm">2.3  Dit besluit wordt aangehaald als: Begrippencode gas TSB en D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Begrippencode gas TSB en DSB goed en stelt deze vast. Deze code vervangt de Begrippencode gas,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Begrippencode gas TSB en DSB</text:h>
      <text:p text:style-name="ifm_p_mt.4.23mm_ifm">7.  Met dit besluit keurt de ACM het voorstel van de gezamenlijke systeembeheerders voor de Begrippencode gas TSB en DSB goed en stelt deze vast. De Begrippencode definieert begrippen die in de overige gascodes worden gebruikt.</text:p>
      <text:p text:style-name="ifm_p_ifm">8.  De ACM beoogt met deze nieuwe code alleen beleidsneutrale wijzigingen ten opzichte van de oude Begrippencode gas.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Begrippencode gas ingetrokken. Dit heeft de ACM in artikel 2.1 opgenomen. Ook heeft de ACM in artikel 2.2 de datum van inwerkingtreding en in artikel 2.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met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7</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7</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54 op grond van artikel 3.121 van de Energiewet, en artikel 12f van de Gaswet juncto artikel 7.42, tweede lid, van de Energiewet over de begrippen in de codes voor de TSB en DSB gas (Begrippencode gas TSB en D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54 op grond van artikel 3.121 van de Energiewet, en artikel 12f van de Gaswet juncto artikel 7.42, tweede lid, van de Energiewet over de begrippen in de codes voor de TSB en DSB gas (Begrippencode gas TSB en DSB)</meta:user-defined>
    <meta:user-defined meta:name="DCTERMS.W3CDTF/DCTERMS.available">2026-02-20</meta:user-defined>
  </office:meta>
</office:document-meta>
</file>