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msterdamsestraatweg 967 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msterdamsestraatweg 976 A.</text:p>
            <text:p text:style-name="last-al">De Minister heeft de vergunningaanvraag ontvangen op 02-01-2026 15:4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455</meta:user-defined>
    <meta:user-defined meta:name="DCTERMS.abstract">Omgevingsvergunning Stedin Netbeheer open ontgr ivm leggen en verw laagspanningskabels en lagedrukgasleiding Amsterdamsestraatweg 967 A 29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msterdamsestraatweg 967 A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6</meta:user-defined>
    <meta:user-defined meta:name="OVERHEIDop.StcrtID/DC.identifier">stcrt-2026-406</meta:user-defined>
    <meta:user-defined meta:name="OVERHEIDop.versieInformatie"/>
  </office:meta>
</office:document-meta>
</file>