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Optimalisatie bestaande vispassage Stuw Roermond, in de Maas, zaak: 2025ALG0707, Inspectie Leefomgeving en Transport</text:h>
      <text:p text:style-name="ifm_p_mt.7.4mm_ifm">De Minister van Infrastructuur en Waterstaat maakt bekend dat de volgende omgevingsvergunning is verleend.</text:p>
      <text:p text:style-name="ifm_p_mt.3.7mm_ifm">Omschrijving: Optimalisatie bestaande vispassage</text:p>
      <text:p text:style-name="ifm_p_ifm">Locatie: Stuw Roermond, in de Maas.</text:p>
      <text:p text:style-name="ifm_p_ifm">Ontvangstdatum: 24 september 2025</text:p>
      <text:p text:style-name="ifm_p_ifm">Activiteit: Omgevingsvergunning</text:p>
      <text:p text:style-name="ifm_p_ifm">DSO verzoeknummer: 2025092401749</text:p>
      <text:p text:style-name="ifm_p_ifm">Besluitdatum: 2 januari 2026</text:p>
      <text:p text:style-name="ifm_p_ifm">Bekendmaking: 9 januari 2026</text:p>
      <text:p text:style-name="ifm_p_ifm">Zaaknummer: 2025ALG0707</text:p>
      <text:h text:style-name="ifm_p_font.bold_mt.3.7mm_page.keep-with-next_ifm" text:outline-level="3">Inzage</text:h>
      <text:p text:style-name="ifm_p_mt.3.7mm_ifm">De beschikking en de bijbehorende stukken zijn op verzoek beschikbaar en op te vragen bij de Inspectie Leefomgeving en Transport via telefoonnr. 088-489 00 00.</text:p>
      <text:h text:style-name="ifm_p_font.bold_mt.3.7mm_page.keep-with-next_ifm" text:outline-level="3">Bezwaar</text:h>
      <text:p text:style-name="ifm_p_mt.3.7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• de naam en het adres van de indiener;</text:p>
      <text:p text:style-name="ifm_p_ifm">•  • de dagtekening;</text:p>
      <text:p text:style-name="ifm_p_ifm">•  • een omschrijving van het besluit waartegen het bezwaar is gericht;</text:p>
      <text:p text:style-name="ifm_p_ifm">•  •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p text:style-name="ifm_p_mt.3.7mm_ifm"><text:span text:style-name="ifm_span_font.bold_ifm">Inlichtingen</text:span></text:p>
      <text:p text:style-name="ifm_p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404</text:span><text:tab/>12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404</text:span><text:tab/>12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Optimalisatie bestaande vispassage Stuw Roermond, in de Maas, zaak: 2025ALG070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40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Optimalisatie bestaande vispassage Stuw Roermond, in de Maas, zaak: 2025ALG0707, Inspectie Leefomgeving en Transport</meta:user-defined>
    <meta:user-defined meta:name="DCTERMS.W3CDTF/DCTERMS.available">2026-01-12</meta:user-defined>
  </office:meta>
</office:document-meta>
</file>