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 januari 2026, nr. IENW/BSK-2025/322398, tot wijziging van het Organisatie- en mandaatbesluit Infrastructuur en Waterstaat 2023 in verband met het actualiseren van de taken van verscheidene directies alsmede enkele organisatorische wijzigingen</text:h>
      <text:p text:style-name="ifm_p_mt.3.7mm_ifm">De Minister van Infrastructuur en Waterstaat,</text:p>
      <text:p text:style-name="ifm_p_mt.3.7mm_ifm">Gelet op afdeling 10.1.1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 en mandaatbesluit Infrastructuur en Waterstaat 2023 wordt als volgt gewijzigd:</text:p>
      <text:p text:style-name="ifm_p_mt.3.7mm_indent.no_ifm">A</text:p>
      <text:p text:style-name="ifm_p_mt.3.7mm_ifm">In artikel 1 komt de definitie van <text:span text:style-name="ifm_span_font.italic_ifm">‘functionaris’</text:span> te luiden:</text:p>
      <text:section text:style-name="ifm_sect_mleft.5.1mm_ifm" text:name="d15e59">
        <text:p text:style-name="ifm_p_ifm"> <text:span text:style-name="ifm_span_font.italic_ifm">functionaris:</text:span> persoon die krachtens een arbeidsovereenkomst of krachtens een andere overeenkomst naar burgerlijk recht werkzaam is bij het ministerie;</text:p>
      </text:section>
      <text:p text:style-name="ifm_p_mt.3.7mm_indent.no_ifm">B</text:p>
      <text:p text:style-name="ifm_p_mt.3.7mm_ifm">Artikel 2 wordt als volgt gewijzigd:</text:p>
      <text:p text:style-name="ifm_p_mt.3.7mm_ifm">1.<text:s/>In het eerste lid wordt ‘de secretariaten van de adviesorganen’ vervangen door ‘het secretariaat van het adviesorgaan van het ministerie’.</text:p>
      <text:p text:style-name="ifm_p_mt.3.7mm_ifm">2.<text:s/>Het derde lid komt te luiden:</text:p>
      <text:section text:style-name="ifm_sect_mleft.5.1mm_ifm" text:name="d15e78">
        <text:p text:style-name="ifm_p_mt.3.7mm_ifm">3.  Het secretariaat van het adviesorgaan van het ministerie is het secretariaat van de Raad voor de leefomgeving en infrastructuur, bedoeld in de Wet Raad voor de leefomgeving en infrastructuur.</text:p>
      </text:section>
      <text:p text:style-name="ifm_p_mt.3.7mm_indent.no_ifm">C</text:p>
      <text:p text:style-name="ifm_p_mt.3.7mm_ifm">Artikel 5 wordt als volgt gewijzigd:</text:p>
      <text:p text:style-name="ifm_p_mt.3.7mm_ifm">1.<text:s/>In het tweede lid komt onderdeel d te luiden:</text:p>
      <text:section text:style-name="ifm_sect_mleft.5.1mm_ifm" text:name="d15e92">
        <text:p text:style-name="ifm_p_ifm">d.  de directie Luchtruimvernieuwing;</text:p>
      </text:section>
      <text:p text:style-name="ifm_p_mt.3.7mm_ifm">2.<text:s/>Het negende lid wordt als volgt gewijzigd:</text:p>
      <text:p text:style-name="ifm_p_mt.3.7mm_ifm">a.<text:s/>In onderdeel b, subonderdeel 3°, vervalt na de puntkomma ‘en’.</text:p>
      <text:p text:style-name="ifm_p_mt.3.7mm_ifm">b.<text:s/>In onderdeel b, subonderdeel 4°, wordt ‘beveiliging’ vervangen door ‘security’.</text:p>
      <text:p text:style-name="ifm_p_mt.3.7mm_ifm">c.<text:s/>Aan onderdeel b worden twee subonderdelen toegevoegd, luidende:</text:p>
      <text:section text:style-name="ifm_sect_mleft.5.1mm_ifm" text:name="d15e111">
        <text:p text:style-name="ifm_p_ifm">5°.  verduurzaming van de scheepvaart; en</text:p>
        <text:p text:style-name="ifm_p_ifm">6°.  bevorderen van multimodaal goederenvervoer en gebruik van buisleidingen;</text:p>
      </text:section>
      <text:p text:style-name="ifm_p_mt.3.7mm_ifm">d.<text:s/>In onderdeel d, aanhef, wordt ‘het programma Luchtvaart’ vervangen door ‘de directie Luchtruimvernieuwing’.</text:p>
      <text:p text:style-name="ifm_p_mt.3.7mm_ifm">e.<text:s/>In onderdeel d, subonderdeel 1°, vervalt na de puntkomma ‘en’.</text:p>
      <text:p text:style-name="ifm_p_mt.3.7mm_ifm">f.<text:s/>In onderdeel d, subonderdeel 2°, wordt na de puntkomma ‘en’ ingevoegd.</text:p>
      <text:p text:style-name="ifm_p_mt.3.7mm_ifm">g.<text:s/>Aan onderdeel d wordt een subonderdeel toegevoegd, luidende:</text:p>
      <text:section text:style-name="ifm_sect_mleft.5.1mm_ifm" text:name="d15e133">
        <text:p text:style-name="ifm_p_ifm">3°.  het ontwikkelen en implementeren van beleid met betrekking tot onbemande luchtvaart;</text:p>
      </text:section>
      <text:p text:style-name="ifm_p_mt.3.7mm_indent.no_ifm">D</text:p>
      <text:p text:style-name="ifm_p_mt.3.7mm_ifm">Artikel 6, achtste lid, onderdeel b, wordt als volgt gewijzigd:</text:p>
      <text:p text:style-name="ifm_p_mt.3.7mm_ifm">Onder vernummering van het derde en vierde subonderdeel tot vierde en vijfde subonderdeel wordt een subonderdeel ingevoegd, luidende:</text:p>
      <text:section text:style-name="ifm_sect_mleft.5.1mm_ifm" text:name="d15e143">
        <text:p text:style-name="ifm_p_ifm">3°.  het ontwikkelen en implementeren van beleid met betrekking tot plaats- en tijdbepaling door middel van Global Navigation Satellite Systems (GNSS), andere al dan niet op ruimtevaart gebaseerde technologieën voor plaats- en tijdbepaling en aardobservatie;</text:p>
      </text:section>
      <text:p text:style-name="ifm_p_mt.3.7mm_indent.no_ifm">E</text:p>
      <text:p text:style-name="ifm_p_mt.3.7mm_ifm">Artikel 7 wordt als volgt gewijzigd:</text:p>
      <text:p text:style-name="ifm_p_mt.3.7mm_ifm">1.<text:s/>In het tweede lid, onderdeel e, wordt ‘programmadirectie’ vervangen door ‘directie’.</text:p>
      <text:p text:style-name="ifm_p_mt.3.7mm_ifm">2.<text:s/>Het derde lid komt te luiden:</text:p>
      <text:section text:style-name="ifm_sect_mleft.5.1mm_ifm" text:name="d15e160">
        <text:p text:style-name="ifm_p_mt.3.7mm_ifm">3.  De dienstonderdelen, genoemd in het tweede lid, onder a tot en met e, staan onder leiding van een directeur. Het dienstonderdeel, genoemd in het tweede lid, onder f, staat onder leiding van een programmadirecteur. Het dienstonderdeel, genoemd in het tweede lid, onder g, staat onder leiding van een afdelingshoofd. De dienstonderdelen, genoemd in het tweede lid, onder a tot en met e, bestaan uit afdelingen en programma’s die onder leiding staan van een afdelingshoofd respectievelijk een programmamanager.</text:p>
      </text:section>
      <text:p text:style-name="ifm_p_mt.3.7mm_ifm">3.<text:s/>Het achtste lid, wordt als volgt gewijzigd:</text:p>
      <text:p text:style-name="ifm_p_mt.3.7mm_ifm">a.<text:s/>In onderdeel c, subonderdeel 3°, subsubonderdeel ii, wordt ‘verduurzaming’ vervangen door ‘toekomstbestendigheid’.</text:p>
      <text:p text:style-name="ifm_p_mt.3.7mm_ifm">b.<text:s/>In onderdeel c, subonderdeel 3°, subsubonderdeel iii, vervalt na de puntkomma ‘en’.</text:p>
      <text:p text:style-name="ifm_p_mt.3.7mm_ifm">c.<text:s/>In onderdeel c, subonderdeel 3°, subsubonderdeel iv, wordt na de puntkomma ‘en’ ingevoegd.</text:p>
      <text:p text:style-name="ifm_p_mt.3.7mm_ifm">d.<text:s/>Aan onderdeel c, subonderdeel 3°, wordt een subsubonderdeel toegevoegd, luidende:</text:p>
      <text:section text:style-name="ifm_sect_mleft.5.1mm_ifm" text:name="d15e185">
        <text:p text:style-name="ifm_p_ifm">v.  het bereikbaar maken van nieuwe woningbouw;</text:p>
      </text:section>
      <text:p text:style-name="ifm_p_mt.3.7mm_ifm">e.<text:s/>In onderdeel e wordt ‘programmadirectie’ vervangen door ‘directie’ en wordt na ‘het realiseren,’ ingevoegd ‘beheren,’.</text:p>
      <text:p text:style-name="ifm_p_mt.3.7mm_ifm">f.<text:s/>Onderdeel f, subonderdeel 2°, komt te luiden:</text:p>
      <text:section text:style-name="ifm_sect_mleft.5.1mm_ifm" text:name="d15e197">
        <text:p text:style-name="ifm_p_ifm">2°.  het project Tijdelijke Tolheffing dat de exploitatie van een tolheffing op het snelwegtraject Blankenburgverbinding en de invoering van de tolheffing op het snelwegtraject ViA15 betreft;</text:p>
      </text:section>
      <text:p text:style-name="ifm_p_mt.3.7mm_indent.no_ifm">F</text:p>
      <text:p text:style-name="ifm_p_mt.3.7mm_ifm">In artikel 8, achtste lid, onderdeel c, subonderdeel 6°, wordt na ‘de Noordzee’ ingevoegd ‘, de Caribische zee’.</text:p>
      <text:p text:style-name="ifm_p_mt.3.7mm_indent.no_ifm">G</text:p>
      <text:p text:style-name="ifm_p_mt.3.7mm_ifm">Artikel 12 wordt als volgt gewijzigd:</text:p>
      <text:p text:style-name="ifm_p_mt.3.7mm_ifm">1.<text:s/>In het eerste lid wordt ‘Overlegorgaan infrastructuur en milieu’ vervangen door ‘Overlegorgaan Fysieke Leefomgeving’ en wordt ‘Wet overleg infrastructuur en milieu’ vervangen door ‘Wet overleg fysieke leefomgeving’.</text:p>
      <text:p text:style-name="ifm_p_mt.3.7mm_ifm">2.<text:s/>Onder vernummering van het tweede en derde lid tot derde en vierde lid wordt een lid ingevoegd, luidende:</text:p>
      <text:section text:style-name="ifm_sect_mleft.5.1mm_ifm" text:name="d15e218">
        <text:p text:style-name="ifm_p_mt.3.7mm_ifm">2.  De directie Participatie bestaat uit afdelingen die onder leiding staan van een afdelingshoofd.</text:p>
      </text:section>
      <text:p text:style-name="ifm_p_mt.3.7mm_ifm">3.<text:s/>In het vierde lid (nieuw), onderdeel c wordt ‘Overlegorgaan infrastructuur en milieu’ vervangen door ‘Overlegorgaan Fysieke Leefomgeving’.</text:p>
      <text:p text:style-name="ifm_p_mt.3.7mm_indent.no_ifm">H</text:p>
      <text:p text:style-name="ifm_p_mt.3.7mm_ifm">In artikel 14, zesde lid, wordt ‘en de Functionaris Gegevensbescherming, bedoeld in artikel 37 van de Algemene verordening gegevensbescherming zijn’ vervangen door ‘, is’.</text:p>
      <text:p text:style-name="ifm_p_mt.3.7mm_indent.no_ifm">I</text:p>
      <text:p text:style-name="ifm_p_mt.3.7mm_ifm">Aan artikel 15 wordt een lid toegevoegd, luidende:</text:p>
      <text:section text:style-name="ifm_sect_mleft.5.1mm_ifm" text:name="d15e237">
        <text:p text:style-name="ifm_p_mt.3.7mm_ifm">6.  De Functionaris Gegevensbescherming, bedoeld in artikel 37 van de Algemene verordening gegevensbescherming, is ondergebracht bij de concerndirectie Mens en Organisatie.</text:p>
      </text:section>
      <text:p text:style-name="ifm_p_mt.3.7mm_indent.no_ifm">J</text:p>
      <text:p text:style-name="ifm_p_mt.3.7mm_ifm">Artikel 18, derde lid, komt te luiden:</text:p>
      <text:section text:style-name="ifm_sect_mleft.5.1mm_ifm" text:name="d15e247">
        <text:p text:style-name="ifm_p_mt.3.7mm_ifm">3.  De directie Algemeen Strategisch Advies heeft de volgende taken:</text:p>
        <text:p text:style-name="ifm_p_ifm">a.  het verbeteren van de maatschappelijke prestaties van het ministerie door toe te zien op en te adviseren over de integraliteit en consistentie van het langetermijnbeleid van het ministerie;</text:p>
        <text:p text:style-name="ifm_p_ifm">b.  het ondersteunen van het primaire beleidsproces en het werken aan de opgaven uit Kompas IenW;</text:p>
        <text:p text:style-name="ifm_p_ifm">c.  het verbeteren van de economische onderbouwing van het IenW-beleid, het versterken van de strategie-, kennis en innovatiefunctie; en</text:p>
        <text:p text:style-name="ifm_p_ifm">d.  het plaatsen van belangrijke onderwerpen op de agenda van de ambtelijke en bestuurlijke top.</text:p>
      </text:section>
      <text:p text:style-name="ifm_p_mt.3.7mm_indent.no_ifm">K</text:p>
      <text:p text:style-name="ifm_p_mt.3.7mm_ifm">Artikel 23 wordt als volgt gewijzigd:</text:p>
      <text:p text:style-name="ifm_p_mt.3.7mm_ifm">1.<text:s/>In het tweede lid wordt ‘directeuren’ vervangen door ‘een directeur en drie domeinhoofden’.</text:p>
      <text:p text:style-name="ifm_p_mt.3.7mm_ifm">2.<text:s/>In het derde lid wordt ‘hoofd’ vervangen door ‘domeinhoofd’.</text:p>
      <text:p text:style-name="ifm_p_mt.3.7mm_ifm">3.<text:s/>Het vierde lid komt te luiden:</text:p>
      <text:section text:style-name="ifm_sect_mleft.5.1mm_ifm" text:name="d15e277">
        <text:p text:style-name="ifm_p_mt.3.7mm_ifm">4.  Bij afwezigheid of verhindering van de hoofddirecteur KNMI is de directeur bevoegd om als plaatsvervanger op te treden.</text:p>
      </text:section>
      <text:p text:style-name="ifm_p_mt.3.7mm_ifm">4.<text:s/>In het vijfde lid wordt ‘een directeur zijn de overige directeuren en de hoofden’ vervangen door ‘de directeur zijn de domeinhoofden’.</text:p>
      <text:p text:style-name="ifm_p_mt.3.7mm_ifm">5.<text:s/>In het zesde lid wordt ‘hoofd’ vervangen door ‘domeinhoofd’ en wordt ‘hoofden’ vervangen door ‘domeinhoofden’.</text:p>
      <text:p text:style-name="ifm_p_mt.3.7mm_indent.no_ifm">L</text:p>
      <text:p text:style-name="ifm_p_mt.3.7mm_ifm">Paragraaf 2.4 wordt als volgt gewijzigd:</text:p>
      <text:p text:style-name="ifm_p_mt.3.7mm_ifm">1.<text:s/>Het opschrift van paragraaf 2.4 komt te luiden:</text:p>
      <text:section text:style-name="ifm_sect_mleft.5.1mm_ifm" text:name="d15e299">
        <text:h text:style-name="ifm_p_font.bold_mt.5.08mm_page.keep-with-next_ifm" text:outline-level="4">§<text:s/>2.4.<text:s/>Organisatie secretariaat adviesorgaan</text:h>
      </text:section>
      <text:p text:style-name="ifm_p_mt.4.23mm_ifm">2.<text:s/>Het opschrift van artikel 24 komt te luiden:</text:p>
      <text:section text:style-name="ifm_sect_mleft.5.1mm_ifm" text:name="d15e310">
        <text:h text:style-name="ifm_p_font.bold_mt.5.08mm_page.keep-with-next_ifm" text:outline-level="2">Artikel<text:s/>24.<text:s/>Secretariaat van adviesorgaan</text:h>
      </text:section>
      <text:p text:style-name="ifm_p_mt.4.23mm_ifm">3.<text:s/>Artikel 24 wordt als volgt gewijzigd:</text:p>
      <text:p text:style-name="ifm_p_mt.3.7mm_ifm">a.<text:s/>Het eerste lid komt te luiden:</text:p>
      <text:section text:style-name="ifm_sect_mleft.5.1mm_ifm" text:name="d15e325">
        <text:p text:style-name="ifm_p_mt.3.7mm_ifm">1.  Het secretariaat van het adviesorgaan staan onder leiding van de secretaris van het desbetreffende adviesorgaan.</text:p>
      </text:section>
      <text:p text:style-name="ifm_p_mt.3.7mm_ifm">b.<text:s/>In het derde lid wordt ‘De secretariaten van de adviesorganen hebben’ vervangen door ‘Het secretariaat van het adviesorgaan heeft’.</text:p>
      <text:p text:style-name="ifm_p_mt.3.7mm_indent.no_ifm">M</text:p>
      <text:p text:style-name="ifm_p_mt.3.7mm_ifm">In artikel 26, eerste lid, wordt ‘In afwijking van artikel 25, eerste lid, wordt aan de plaatsvervangend secretaris-generaal’ vervangen door ‘Aan de plaatsvervangend secretaris-generaal wordt’.</text:p>
      <text:p text:style-name="ifm_p_mt.3.7mm_indent.no_ifm">N</text:p>
      <text:p text:style-name="ifm_p_mt.3.7mm_ifm">In artikel 27 wordt, onder vernummering van het vierde lid tot vijfde lid, een lid ingevoegd, luidende:</text:p>
      <text:section text:style-name="ifm_sect_mleft.5.1mm_ifm" text:name="d15e344">
        <text:p text:style-name="ifm_p_mt.3.7mm_ifm">4.  In afwijking van het tweede lid kan de directeur-generaal Rijkswaterstaat volmacht verlenen aan medewerkers van notariskantoren ten behoeve van het passeren van notariële akten inzake aangelegenheden die behoren tot het eigen werkterrein en voor zover het gaat om het zakenrechtelijk bevestigen van reeds aangegane verplichtingen. De directeur-generaal Rijkswaterstaat kan ter uitoefening van deze bevoegdheid ondermandaat verlenen aan één of meer onder hem ressorterende directeuren.</text:p>
      </text:section>
      <text:p text:style-name="ifm_p_mt.3.7mm_indent.no_ifm">O</text:p>
      <text:p text:style-name="ifm_p_mt.3.7mm_ifm">Artikel 32, eerste lid, wordt als volgt gewijzigd:</text:p>
      <text:p text:style-name="ifm_p_mt.3.7mm_ifm">1.<text:s/>In onderdeel c wordt ‘artikel 8’ vervangen door ‘artikel 9’.</text:p>
      <text:p text:style-name="ifm_p_mt.3.7mm_ifm">2.<text:s/>In onderdeel d, subonderdeel ii, vervalt ‘en’ na ‘daarop berustende’.</text:p>
      <text:p text:style-name="ifm_p_mt.3.7mm_indent.no_ifm">P</text:p>
      <text:p text:style-name="ifm_p_mt.3.7mm_ifm">In artikel 35, tweede lid, wordt na ‘burgerlijk recht’ ingevoegd ‘, anders dan op grond van een arbeidsovereenkomst,’.</text:p>
      <text:p text:style-name="ifm_p_mt.3.7mm_indent.no_ifm">Q</text:p>
      <text:p text:style-name="ifm_p_mt.3.7mm_ifm">Artikel 37 vervalt, onder vernummering van de artikelen 38 tot en met 42 tot de artikelen 37 tot en met 4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99</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99</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 januari 2026, nr. IENW/BSK-2025/322398, tot wijziging van het Organisatie- en mandaatbesluit Infrastructuur en Waterstaat 2023 in verband met het actualiseren van de taken van verscheidene directies alsmede enkele organisatorische wijzig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3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 januari 2026, nr. IENW/BSK-2025/322398, tot wijziging van het Organisatie- en mandaatbesluit Infrastructuur en Waterstaat 2023 in verband met het actualiseren van de taken van verscheidene directies alsmede enkele organisatorische wijzigingen</meta:user-defined>
    <meta:user-defined meta:name="DCTERMS.W3CDTF/DCTERMS.available">2026-01-06</meta:user-defined>
  </office:meta>
</office:document-meta>
</file>