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emeneweg 17 Hazerswoude-Dorp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8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meneweg 17 Hazerswoude-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70</meta:user-defined>
    <meta:user-defined meta:name="DCTERMS.abstract">Omgevingsmelding Liander kabels en leidingen leggen bij Gemeneweg 17 Hazerswoude-Dorp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emeneweg 17 Hazerswoude-Dorp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82</meta:user-defined>
    <meta:user-defined meta:name="OVERHEIDop.StcrtID/DC.identifier">stcrt-2026-3982</meta:user-defined>
    <meta:user-defined meta:name="OVERHEIDop.versieInformatie"/>
  </office:meta>
</office:document-meta>
</file>