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7*"/>
    </style:style>
    <style:style style:family="table-column" style:name="table1.tg1.col2">
      <style:table-column-properties style:rel-column-width="204*"/>
    </style:style>
    <style:style style:family="table-column" style:name="table1.tg1.col3">
      <style:table-column-properties style:rel-column-width="100*"/>
    </style:style>
    <style:style style:family="table-column" style:name="table1.tg1.col4">
      <style:table-column-properties style:rel-column-width="692*"/>
    </style:style>
    <style:style style:family="table-column" style:name="table1.tg1.col5">
      <style:table-column-properties style:rel-column-width="435*"/>
    </style:style>
    <style:style style:family="table-column" style:name="table1.tg1.col6">
      <style:table-column-properties style:rel-column-width="3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6 februari 2026, nr. WJZ/103852180, houdende wijziging van de Regeling openstelling EZ-, LVVN- en KGG-subsidies 2026 en de Regeling Europese EZ-, LVVN- en KGG-subsidies 2021 in verband met de nieuwe openstelling van de subsidiemodules verhogen grondwaterstand in veenweidegebieden en extensivering in overgangsgebieden N2000 [KetenID WGK 28726]</text:h>
      <text:p text:style-name="ifm_p_mt.3.7mm_ifm">De Minister van Landbouw, Visserij, Voedselzekerheid en Natuur,</text:p>
      <text:p text:style-name="ifm_p_mt.3.7mm_ifm">Gelet op artikel 3 van de Kaderwet EZ-, LVVN- en KGG-subsidies en artikel 2.3 van de Regeling Europese EZ-, LVVN- en KGG-subsidies 2021;</text:p>
      <text:p text:style-name="ifm_p_mt.3.7mm_indent.0mm_ifm">Besluit:</text:p>
      <text:h text:style-name="ifm_p_font.bold_mt.5.08mm_page.keep-with-next_ifm" text:outline-level="2">ARTIKEL<text:s/>I<text:s/></text:h>
      <text:p text:style-name="ifm_p_font.roman_mt.4.23mm_ifm">De tabel van artikel 3 van de Regeling openstelling EZ-, LVVN- en KGG-subsidies 2026 wordt als volgt gewijzigd:</text:p>
      <text:p text:style-name="ifm_p_mt.3.7mm_ifm">1.<text:s/>Na de rij van titel 5.6, artikel 5.6.2, eerste lid en zesde lid, onderdeel e, worden drie rijen toegevoegd luidende:</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5.8</text:p>
              <text:p text:style-name="text.cell.7.left">Samenwerking in veenweiden en overgangsgebieden N2000</text:p>
            </table:table-cell>
            <table:table-cell table:style-name="table.cell.border-top.border-bottom.border-right.padding-top.top.pleft.pright">
              <text:p text:style-name="text.cell.7.left">5.8.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prichten samenwerkingsverband of opstellen gebiedspl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right">€ 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8.3</text:p>
            </table:table-cell>
            <table:table-cell table:style-name="table.cell.border-bottom.border-right.padding-top.top.pleft.pright">
              <text:p text:style-name="text.cell.7.left"/>
            </table:table-cell>
            <table:table-cell table:style-name="table.cell.border-bottom.border-right.padding-top.top.pleft.pright">
              <text:p text:style-name="text.cell.7.left">Verhogen grondwaterstand in veenweidegebieden</text:p>
            </table:table-cell>
            <table:table-cell table:style-name="table.cell.border-bottom.border-right.padding-top.top.pleft.pright">
              <text:p text:style-name="text.cell.7.left">22-04-2026 t/m 08-06-2026</text:p>
            </table:table-cell>
            <table:table-cell table:style-name="table.cell.border-bottom.border-right.padding-top.top.pleft.pright">
              <text:p text:style-name="text.cell.7.right">€ 39.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8.4</text:p>
            </table:table-cell>
            <table:table-cell table:style-name="table.cell.border-bottom.border-right.padding-top.top.pleft.pright">
              <text:p text:style-name="text.cell.7.left"/>
            </table:table-cell>
            <table:table-cell table:style-name="table.cell.border-bottom.border-right.padding-top.top.pleft.pright">
              <text:p text:style-name="text.cell.7.left">Extensivering in overgangsgebieden N2000</text:p>
            </table:table-cell>
            <table:table-cell table:style-name="table.cell.border-bottom.border-right.padding-top.top.pleft.pright">
              <text:p text:style-name="text.cell.7.left">22-04-2026 t/m 08-06-2026</text:p>
            </table:table-cell>
            <table:table-cell table:style-name="table.cell.border-bottom.border-right.padding-top.top.pleft.pright">
              <text:p text:style-name="text.cell.7.right">€ 78.778.000</text:p>
            </table:table-cell>
          </table:table-row>
        </table:table>
      </text:section>
      <text:h text:style-name="ifm_p_font.bold_mt.5.08mm_page.keep-with-next_ifm" text:outline-level="2">ARTIKEL<text:s/>II<text:s/></text:h>
      <text:p text:style-name="ifm_p_font.roman_mt.4.23mm_ifm">Bijlage 3, behorende bij titel 5.8, paragraaf 5.8.3, paragraaf 5.8.4 en paragraaf 5.8.5, van de Regeling Europese EZ-, LVVN- en KGG-subsidies 2021 wordt als volgt gewijzigd:</text:p>
      <text:section text:style-name="ifm_sect_mleft.5.1mm_ifm" text:name="d15e190">
        <text:p text:style-name="ifm_p_ifm">1. In de tweede kolom (Omschrijving resultaat) behorende bij Product/activiteit 5, onderdeel a, wordt ‘Voor berekeningen van (...) variant in SOMERS’ vervangen door ‘Voor berekeningen van de <text:span text:style-name="ifm_span_font.italic_ifm">CO<text:span text:style-name="ifm_span_font.subscript_ifm">2</text:span></text:span>
                     -emissie wordt bij drukdrainage alleen gerekend met de medium variant in het <text:span text:style-name="ifm_span_font.italic_ifm">CO<text:span text:style-name="ifm_span_font.subscript_ifm">2</text:span></text:span>-rekenmodel’.</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februari 2026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Aanleiding en inhoud regeling</text:h>
      <text:p text:style-name="ifm_p_mt.4.23mm_ifm">Op 26 november 2025 is de wijziging van de Regeling Europese EZ- LVVN- en KGG-subsidies 2021 (hierna: REES 2021) in verband met de verbreding van de subsidiemodule Samenwerking in veenweiden en overgangsgebieden N2000 in de Staatscourant gepubliceerd (Stcrt, 2025, 36481). De onderhavige regeling voorziet in de vaststelling van de subsidieplafonds en openstellingsperioden in het jaar 2026 voor de subsidiemodules verhogen grondwaterstand in veenweidegebieden (§ 5.8.3 REES 2021, module 2) en extensivering in overgangsgebied N2000 (§ 5.8.4 REES 2021, module 3). Voor de subsidiemodule oprichten samenwerkingsverband of opstellen gebiedsplan (§ 5.8.2 REES 2021, module 1) wordt in de onderhavige regeling voorzien in de vaststelling van een subsidieplafond. De vaststelling van de openstellingsperiode zal voor module 1 op een later moment plaatsvinden. Daarnaast wordt een redactionele fout hersteld in bijlage 3 product/activiteit 5, onderdeel a, van de REES 2021.</text:p>
      <text:h text:style-name="ifm_p_font.bold_mt.5.08mm_page.keep-with-next_ifm" text:outline-level="4">2.<text:s/>Openstellingsperiode en subsidieplafonds (Artikel I)</text:h>
      <text:p text:style-name="ifm_p_mt.4.23mm_ifm">De subsidiemodules 2 en 3 zullen worden opengesteld van 22 april tot en met 8 juni 2026. Voor de subsidiemodule verhogen grondwaterstand in veenweidegebieden (module 2) geldt een subsidieplafond van € 39.000.000 en voor de subsidiemodule extensivering in overgangsgebieden N2000 (module 3) is een subsidieplafond van € 78.788.000 bepaald. Daarnaast is voor de subsidiemodule oprichten samenwerkingsverband of opstellen gebiedsplan (module 1) een subsidieplafond van € 200.000 vastgesteld.</text:p>
      <text:h text:style-name="ifm_p_font.bold_mt.5.08mm_page.keep-with-next_ifm" text:outline-level="4">3.<text:s/>Herstel zinsnede over CO<text:span text:style-name="ifm_span_font.subscript_mt.3.7mm_ifm">2</text:span>-rekenmodel (Artikel II)</text:h>
      <text:p text:style-name="ifm_p_mt.4.23mm_ifm">In bijlage 3 van de REES 2021 wordt een redactionele verschrijving hersteld.</text:p>
      <text:h text:style-name="ifm_p_font.bold_mt.5.08mm_page.keep-with-next_ifm" text:outline-level="4">4.<text:s/>Inwerkingtreding (Artikel III)</text:h>
      <text:p text:style-name="ifm_p_mt.4.23mm_ifm">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doordat de doelgroep van deze regeling in verband met de voorbereiding van de subsidieaanvraag gebaat is bij spoedige duidelijkheid omtrent de openstellingsperiodes van deze subsidiemodules.</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966</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966</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6 februari 2026, nr. WJZ/103852180, houdende wijziging van de Regeling openstelling EZ-, LVVN- en KGG-subsidies 2026 en de Regeling Europese EZ-, LVVN- en KGG-subsidies 2021 in verband met de nieuwe openstelling van de subsidiemodules verhogen grondwaterstand in veenweidegebieden en extensivering in overgangsgebieden N2000 [KetenID WGK 287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9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6 februari 2026, nr. WJZ/103852180, houdende wijziging van de Regeling openstelling EZ-, LVVN- en KGG-subsidies 2026 en de Regeling Europese EZ-, LVVN- en KGG-subsidies 2021 in verband met de nieuwe openstelling van de subsidiemodules verhogen grondwaterstand in veenweidegebieden en extensivering in overgangsgebieden N2000 [KetenID WGK 28726]</meta:user-defined>
    <meta:user-defined meta:name="DCTERMS.W3CDTF/DCTERMS.available">2026-02-12</meta:user-defined>
  </office:meta>
</office:document-meta>
</file>