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4 februari 2026 nr. BOACAT2026/009, tot wijziging van het Besluit buitengewoon opsporingsambtenaar Stichting Landschap Overijssel 2025 van 29 december 2025, kenmerk BOACAT2025/212</text:h>
      <text:p text:style-name="ifm_p_mt.3.7mm_ifm">de Staatssecretaris van Justitie en Veiligheid,</text:p>
      <text:p text:style-name="ifm_p_mt.3.7mm_ifm">Gelet op:</text:p>
      <text:p text:style-name="ifm_p_ifm">•   artikel 142, eerste lid, aanhef en onder b en derde lid, van het Wetboek van Strafvordering;</text:p>
      <text:p text:style-name="ifm_p_ifm">•   artikel 36, eerste lid, en artikel 41, tweede lid, van het Besluit buitengewoon opsporingsambtenaar;</text:p>
      <text:p text:style-name="ifm_p_ifm">•    artikel 17, eerste lid, aanhef en onder 2, van de Wet op de economische delicten;</text:p>
      <text:p text:style-name="ifm_p_ifm">•   de Regeling domeinlijsten buitengewoon opsporingsambtenaar;</text:p>
      <text:p text:style-name="ifm_p_ifm">• 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ichting Landschap Overijssel 2025 van 29 december 2025, kenmerk BOACAT2025/212 wordt als volgt gewijzigd:</text:p>
      <text:p text:style-name="ifm_p_mt.3.7mm_ifm">Artikel 6 komt te luiden:</text:p>
      <text:section text:style-name="ifm_sect_mleft.5.1mm_ifm" text:name="d15e64">
        <text:h text:style-name="ifm_p_font.bold_mt.5.08mm_page.keep-with-next_ifm" text:outline-level="2">Artikel<text:s/>6<text:s/></text:h>
        <text:p text:style-name="ifm_p_mt.4.23mm_ifm">De buitengewoon opsporingsambtenaar kan de in artikel 7, lid 1 van de politiewet 2012, artikel 7, lid 3 van de politiewet 2012 en artikel 7, lid 4 van de politiewet 2012 (vervoersfouillering) omschreven bevoegdheden uitoefenen met gebruikmaking van het vrijheidsbeperkend middel handboeien en de geweldsmiddelen pepperspray en uitschuifbare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4 februari 2026
               </text:p>
      <text:p text:style-name="ifm_p_font.italic_mt.3.7mm_ifm">De Staatssecretaris van Justitie en Veiligheid, <text:line-break/>A.C.L.<text:s/> Rutte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mt.3.7mm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ifm">Justis Afdeling V&amp;T</text:p>
      <text:p text:style-name="ifm_p_ifm">Postbus 20300 2500 EH Den Haag</text:p>
      <text:p text:style-name="ifm_p_ifm">U kunt uw bezwaarschrift ook door uw gemachtigde laten indienen. Als de gemachtigde geen advocaat is, voeg dan een machtiging bij uw bezwaarschrift.</text:p>
      <text:p text:style-name="ifm_p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957</text:span><text:tab/>12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957</text:span><text:tab/>12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4 februari 2026 nr. BOACAT2026/009, tot wijziging van het Besluit buitengewoon opsporingsambtenaar Stichting Landschap Overijssel 2025 van 29 december 2025, kenmerk BOACAT2025/212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3957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5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4 februari 2026 nr. BOACAT2026/009, tot wijziging van het Besluit buitengewoon opsporingsambtenaar Stichting Landschap Overijssel 2025 van 29 december 2025, kenmerk BOACAT2025/212</meta:user-defined>
    <meta:user-defined meta:name="DCTERMS.alternative"/>
    <meta:user-defined meta:name="DCTERMS.W3CDTF/OVERHEIDop.datumOndertekening">2026-02-04</meta:user-defined>
    <meta:user-defined meta:name="DCTERMS.W3CDTF/DCTERMS.available">2026-02-12</meta:user-defined>
    <meta:user-defined meta:name="OVERHEIDop.Ruimtelijkplan/OVERHEIDop.bekendmakingBetreffendePlan"/>
  </office:meta>
</office:document-meta>
</file>