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teweg 9 1756 CK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7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teweg 9 1756 CK 'T 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72</meta:user-defined>
    <meta:user-defined meta:name="DCTERMS.abstract">Omgevingsmelding Liander boring Helix 't Zand Callantsoog Groteweg 9 't Zand 27-06-2025 tm 30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teweg 9 1756 CK 'T Z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3953</meta:user-defined>
    <meta:user-defined meta:name="OVERHEIDop.StcrtID/DC.identifier">stcrt-2026-3953</meta:user-defined>
    <meta:user-defined meta:name="OVERHEIDop.versieInformatie"/>
  </office:meta>
</office:document-meta>
</file>