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Prinses Margrietkanaal ter hoogte van Blauforlaet Augustinusg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1858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Prinses Margrietkanaal ter hoogte van Blauforlaet Augustinusg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945</meta:user-defined>
    <meta:user-defined meta:name="DCTERMS.abstract">Omgevingsmelding SWARCO Nederland aanvoer van grond naar de waterbodem Prinses Margrietkanaal</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Prinses Margrietkanaal ter hoogte van Blauforlaet Augustinusga</meta:user-defined>
    <meta:user-defined meta:name="DCTERMS.W3CDTF/DCTERMS.available">2026-02-06</meta:user-defined>
    <meta:user-defined meta:name="DCTERMS.W3CDTF/OVERHEIDop.jaargang">2026</meta:user-defined>
    <meta:user-defined meta:name="OVERHEIDop.publicationIssue">3928</meta:user-defined>
    <meta:user-defined meta:name="OVERHEIDop.StcrtID/DC.identifier">stcrt-2026-3928</meta:user-defined>
    <meta:user-defined meta:name="OVERHEIDop.versieInformatie"/>
  </office:meta>
</office:document-meta>
</file>