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Aanleg tijdelijke stijgerconstructie Zuidhorn Zaak: 2026ALG0965, Inspectie Leefomgeving en Transport</text:h>
      <text:p text:style-name="ifm_p_mt.7.4mm_ifm">De Minister van Infrastructuur en Waterstaat maakt bekend dat de volgende omgevingsvergunning is verleend.</text:p>
      <text:p text:style-name="ifm_p_mt.3.7mm_ifm">Omschrijving: Aanleg tijdelijke stijgerconstructie bij brug Zuidhorn t.b.v. voetgangers.</text:p>
      <text:p text:style-name="ifm_p_ifm">Locatie: Van Starkenborghkanaal</text:p>
      <text:p text:style-name="ifm_p_ifm">Ontvangstdatum: 8 januari 2026</text:p>
      <text:p text:style-name="ifm_p_ifm">Activiteit: Omgevingsvergunning</text:p>
      <text:p text:style-name="ifm_p_ifm">DSO verzoeknummer: 2026010800698</text:p>
      <text:p text:style-name="ifm_p_ifm">Besluitdatum: 4 februari 2026</text:p>
      <text:p text:style-name="ifm_p_ifm">Bekendmaking: 11 februari 2026</text:p>
      <text:p text:style-name="ifm_p_ifm">Zaaknummer: 2026ALG0965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917</text:span><text:tab/>11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917</text:span><text:tab/>11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Aanleg tijdelijke stijgerconstructie Zuidhorn Zaak: 2026ALG096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39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Aanleg tijdelijke stijgerconstructie Zuidhorn Zaak: 2026ALG0965, Inspectie Leefomgeving en Transport</meta:user-defined>
    <meta:user-defined meta:name="DCTERMS.W3CDTF/DCTERMS.available">2026-02-11</meta:user-defined>
  </office:meta>
</office:document-meta>
</file>