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Kaliwaal invaart Beneden Leeuw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8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Kaliwaal invaart Beneden Lee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0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90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90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934</meta:user-defined>
    <meta:user-defined meta:name="DCTERMS.abstract">Omgevingsmelding Kaliwaal onderhoudsbaggeren invaart Kaliwaal Beneden-Leeuwen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Kaliwaal invaart Beneden Leeuw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3909</meta:user-defined>
    <meta:user-defined meta:name="OVERHEIDop.StcrtID/DC.identifier">stcrt-2026-3909</meta:user-defined>
    <meta:user-defined meta:name="OVERHEIDop.versieInformatie"/>
  </office:meta>
</office:document-meta>
</file>