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februari 2026 nr. BOACAT2026/002, strekkende tot aanwijzing van buitengewoon opsporingsambtenaren bij gemeente Amsterdam</text:h>
      <text:p text:style-name="ifm_p_mt.3.7mm_ifm">de Staatssecretaris van Justitie en Veiligheid,</text:p>
      <text:p text:style-name="ifm_p_mt.3.7mm_ifm">Gelezen het verzoek van gemeente Amsterdam van 25 november 2025 en de adviezen van de hoofdofficier van Justitie van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 medewerker handhaving F in dienst van gemeente Amster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 Werk, inkomen en zor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ms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Amsterdam 2021 nr. BOACAT2021/011 zal vervallen op 29 april 2026.</text:p>
      <text:p text:style-name="ifm_p_ifm">Dit besluit treedt in werking met ingang van 29 april 2026 en vervalt met ingang van 29 april 2031.</text:p>
      <text:h text:style-name="ifm_p_font.bold_mt.5.08mm_page.keep-with-next_ifm" text:outline-level="2">Artikel<text:s/>9<text:s/></text:h>
      <text:p text:style-name="ifm_p_mt.4.23mm_ifm">Dit besluit wordt aangehaald als: Besluit buitengewoon opsporingsambtenaar gemeente Amsterdam 2026.</text:p>
      <text:p text:style-name="ifm_p_mt.3.7mm_ifm">Dit besluit zal in de Staatscourant worden geplaatst.</text:p>
      <text:p text:style-name="ifm_p_font.italic_mt.3.7mm_ifm">
                  Den Haag,
                   3 febr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900</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900</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februari 2026 nr. BOACAT2026/002, strekkende tot aanwijzing van buitengewoon opsporingsambtenaren bij gemeente Amsterdam</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90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 februari 2026 nr. BOACAT2026/002, strekkende tot aanwijzing van buitengewoon opsporingsambtenaren bij gemeente Amsterdam</meta:user-defined>
    <meta:user-defined meta:name="DCTERMS.alternative"/>
    <meta:user-defined meta:name="DCTERMS.W3CDTF/OVERHEIDop.datumOndertekening">2026-02-03</meta:user-defined>
    <meta:user-defined meta:name="DCTERMS.W3CDTF/DCTERMS.available">2026-02-11</meta:user-defined>
    <meta:user-defined meta:name="OVERHEIDop.Ruimtelijkplan/OVERHEIDop.bekendmakingBetreffendePlan"/>
  </office:meta>
</office:document-meta>
</file>