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rooskerkseweg 15 4327 SE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seweg 15 4327 SE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52</meta:user-defined>
    <meta:user-defined meta:name="DCTERMS.abstract">Omgevingsmelding DELTA Fiber Netwerk diverse werkzaamheden ivm reconstructie rotondes Zeeland Serooskerkseweg 15 Serooskerke 02-02-2026 tm 01-03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erooskerkseweg 15 4327 SE Serooskerke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93</meta:user-defined>
    <meta:user-defined meta:name="OVERHEIDop.StcrtID/DC.identifier">stcrt-2026-3893</meta:user-defined>
    <meta:user-defined meta:name="OVERHEIDop.versieInformatie"/>
  </office:meta>
</office:document-meta>
</file>