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dijk Kruiningen Biezeli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8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dijk Kruiningen Biezelin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27</meta:user-defined>
    <meta:user-defined meta:name="DCTERMS.abstract">Omgeivngsmelding Stedin Netbeheer aanleggen glasvezel  Schoorse Oudedijk Kruiningen Biezeling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udedijk Kruiningen Biezelinge</meta:user-defined>
    <meta:user-defined meta:name="DCTERMS.W3CDTF/DCTERMS.available">2026-02-06</meta:user-defined>
    <meta:user-defined meta:name="DCTERMS.W3CDTF/OVERHEIDop.jaargang">2026</meta:user-defined>
    <meta:user-defined meta:name="OVERHEIDop.publicationIssue">3878</meta:user-defined>
    <meta:user-defined meta:name="OVERHEIDop.StcrtID/DC.identifier">stcrt-2026-3878</meta:user-defined>
    <meta:user-defined meta:name="OVERHEIDop.versieInformatie"/>
  </office:meta>
</office:document-meta>
</file>