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februari 2026 nr. IENW/BSK-2026/19129, tot wijziging van het Organisatie- en mandaatbesluit Infrastructuur en Waterstaat 2023</text:h>
      <text:p text:style-name="ifm_p_mt.3.7mm_ifm">De Minister van Infrastructuur en Waterstaat,</text:p>
      <text:p text:style-name="ifm_p_mt.3.7mm_ifm">Gelet op afdeling 10.1.1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5, derde lid, van het Organisatie- en mandaatbesluit Infrastructuur en Waterstaat 2023, komt te luiden:</text:p>
      <text:section text:style-name="ifm_sect_mleft.5.1mm_ifm" text:name="d15e51">
        <text:p text:style-name="ifm_p_ifm">3.  De dienstonderdelen, genoemd in het tweede lid, onder a, b en d, staan onder leiding van een directeur. Het dienstonderdeel, genoemd in het tweede lid, onder c, staat onder leiding van een programmadirecteur. Het dienstonderdeel, genoemd in het tweede lid, onder e, staat onder leiding van een afdelingshoof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73</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73</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9 februari 2026 nr. IENW/BSK-2026/19129, tot wijziging van het Organisatie- en mandaatbesluit Infrastructuur en Waterstaat 202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8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9 februari 2026 nr. IENW/BSK-2026/19129, tot wijziging van het Organisatie- en mandaatbesluit Infrastructuur en Waterstaat 2023</meta:user-defined>
    <meta:user-defined meta:name="DCTERMS.W3CDTF/DCTERMS.available">2026-02-11</meta:user-defined>
  </office:meta>
</office:document-meta>
</file>