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5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Aanwijzing van de Minister van Volksgezondheid, Welzijn en Sport van 3 februari 2026, kenmerk 4346820-1093991-WJZ, aan de inspecteur-generaal van de Inspectie gezondheidszorg en jeugd in verband met het niet handhavend optreden tegen een overtreding van de handelsvergunningplicht op grond van de Geneesmiddelenwet</text:h>
      <text:p text:style-name="ifm_p_mt.7.4mm_ifm">Op 3 februari 2026 is bovenvermelde aanwijzing van de Minister van Volksgezondheid, Welzijn en Sport gepubliceerd in de Staatscourant 2026, nr. 3853. Hierbij wordt een verschrijving in artikel 2, onderdelen c en d, gerectificeerd. In artikel 2, onderdeel c, dient ‘RVG 50250’ te luiden ‘RVG 55992’. In artikel 2, onderdeel d, dient ‘RVH 50250’ te luiden ‘RVG 50250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3853-n1</text:span><text:tab/>13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3853-n1</text:span><text:tab/>13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Aanwijzing van de Minister van Volksgezondheid, Welzijn en Sport van 3 februari 2026, kenmerk 4346820-1093991-WJZ, aan de inspecteur-generaal van de Inspectie gezondheidszorg en jeugd in verband met het niet handhavend optreden tegen een overtreding van de handelsvergunningplicht op grond van de Geneesmiddelenwe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BvasAnderBvas-Web/1.28/xml/MC-OEP-StcrtBvasAnderBvas-Web.xml</meta:user-defined>
    <meta:user-defined meta:name="OVERHEIDop.steltVast"/>
    <meta:user-defined meta:name="OVERHEIDop.StcrtID/DC.identifier">stcrt-2026-3853-n1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53</meta:user-defined>
    <meta:user-defined meta:name="DCTERMS.W3CDTF/OVERHEIDop.jaargang">2026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Organisatie en beleid</meta:user-defined>
    <meta:user-defined meta:name="DC.title">Rectificatie van de Aanwijzing van de Minister van Volksgezondheid, Welzijn en Sport van 3 februari 2026, kenmerk 4346820-1093991-WJZ, aan de inspecteur-generaal van de Inspectie gezondheidszorg en jeugd in verband met het niet handhavend optreden tegen een overtreding van de handelsvergunningplicht op grond van de Geneesmiddelenwet</meta:user-defined>
    <meta:user-defined meta:name="DCTERMS.alternative"/>
    <meta:user-defined meta:name="OVERHEIDop.versienummer">n1</meta:user-defined>
    <meta:user-defined meta:name="DCTERMS.W3CDTF/DCTERMS.available">2026-02-13</meta:user-defined>
    <meta:user-defined meta:name="OVERHEIDop.Ruimtelijkplan/OVERHEIDop.bekendmakingBetreffendePlan"/>
  </office:meta>
</office:document-meta>
</file>