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6/27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6.64, derde lid van de Omgevingswet en ingevolge artikel 12 van de Bekendmakingswet, kennis van een vastgesteld besluit op grond van de Omgevingswet voor het uitvoeren en verwijderen van proefsleuven ten behoeve van het bepalen waar ankers van de damwanden zijn en het bepalen van de ligging van leidingen in de primaire waterkering van het kanaal Gent-Terneuzen. Terinzagelegging Het vastgestelde besluit, alsmede de ter zake zijnde stukken zijn van 5 februari 2026 tot 20 maart 2026 in te zien via het Rijkswaterstaat Publicatie Platform: https://open.rws.nl/ter-inzage/. Op verzoek kunnen de stukken u digitaal worden toegezonden. Een verzoek kunt u richten aan: ZD-vergunningen@rws.nl. De contactpersoon kan uw vragen beantwoorden en het besluit met u doornemen. Rechtsbescherming Bent u h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ZD-vergunningen@rws.nl De contactpersoon kan met u overleggen over de te volgen procedure en u informeren over andere mogelijkheden die Rijkswaterstaat u eventueel biedt om tot een oplossing te komen. Hoe maakt u bezwaar? Om bezwaar te maken moet u, binnen zes weken na de dag waarop dit besluit is bekendgemaakt, een bezwaarschrift indienen. U kunt u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legd. Zo mogelijk wordt tevens een afschrift van de beschikking waarop het geschil betrekking heeft over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7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7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302</meta:user-defined>
    <meta:user-defined meta:name="DCTERMS.abstract">Omgevingsvergunning Aanpassing duiker North Sea Port Netherlands Westkade Sas van Gent 15-01-2026</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 nr. RWS-2026/2786.</meta:user-defined>
    <meta:user-defined meta:name="OVERHEIDop.datumEindeReactietermijn">2026-03-16</meta:user-defined>
    <meta:user-defined meta:name="OVERHEIDop.terinzageleggingBG">https://open.rijkswaterstaat.nl/@299424/kennisgeving-besluit</meta:user-defined>
    <meta:user-defined meta:name="DCTERMS.W3CDTF/DCTERMS.available">2026-02-05</meta:user-defined>
    <meta:user-defined meta:name="DCTERMS.W3CDTF/OVERHEIDop.jaargang">2026</meta:user-defined>
    <meta:user-defined meta:name="OVERHEIDop.publicationIssue">3795</meta:user-defined>
    <meta:user-defined meta:name="OVERHEIDop.StcrtID/DC.identifier">stcrt-2026-3795</meta:user-defined>
    <meta:user-defined meta:name="OVERHEIDop.versieInformatie"/>
  </office:meta>
</office:document-meta>
</file>