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8</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6 januari 2026, kenmerk DG BI-I / 103661683, houdende benoeming van Voorzitter Sleuteltechnologieën</text:h>
      <text:p text:style-name="ifm_p_mt.7.4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Te rekenen vanaf 1 januari 2026 wordt de heer Peter Stolk, te Malden, voor een periode van twee jaar benoemd tot Voorzitter van het themateam van de Kennis- en Innovatieagenda Sleuteltechnologieën (KIA ST), ofwel Voorzitter Sleuteltechnologieën.</text:p>
      <text:h text:style-name="ifm_p_font.bold_mt.5.08mm_page.keep-with-next_ifm" text:outline-level="2">Artikel<text:s/>2<text:s/></text:h>
      <text:p text:style-name="ifm_p_mt.4.23mm_ifm">1.  De Voorzitter Sleuteltechnologieën heeft als taak het bijeenbrengen van de ‘quadruple helix’ met als focus de tien prioriteiten uit de Nationale Technologiestrategie.</text:p>
      <text:p text:style-name="ifm_p_mt.3.7mm_ifm">2.  De Voorzitter Sleuteltechnologieën voert, binnen de kaders van de KIA ST code of conduct, de volgende werkzaamheden uit:</text:p>
      <text:p text:style-name="ifm_p_ifm">a.  Voorzitten en voorbereiden vergaderingen Themateam KIA ST</text:p>
      <text:p text:style-name="ifm_p_ifm">b.  Afstemming met andere organisatielagen behorende bij de KIA ST, zoals het Kernteam en de innovatiecoalities, en eventueel belanghebbenden uit de tweede ring conform de governance van de KIA ST</text:p>
      <text:p text:style-name="ifm_p_ifm">c.  Als onderdeel van het Themateam KIA ST: het nemen van strategische besluiten en adviseren over prioriteren en programmeren, alsook het verbinden en versterken van netwerken;</text:p>
      <text:p text:style-name="ifm_p_ifm">d.  Op verzoek van de overheid adviseren over inzet in de strategische programma's voortkomend uit de industriebrief en inzet op sleuteltechnologieën binnen die programma's;</text:p>
      <text:p text:style-name="ifm_p_ifm">e.  Zitting nemen in overlegorganen met landelijke en regionale overheden en sleuteltechnologie-overstijgende gremia, zoals de Semicon Board NL;</text:p>
      <text:p text:style-name="ifm_p_ifm">f.  Ondersteunen en actief bijdragen aan internationaliseringsinitiatieven op verzoek van de overheid op het gebied van sleuteltechnologieën, zoals deelname aan (innovatie-)missies, beurzen en ontvangst van buitenlandse delegaties.</text:p>
      <text:h text:style-name="ifm_p_font.bold_mt.5.08mm_page.keep-with-next_ifm" text:outline-level="2">Artikel<text:s/>3<text:s/></text:h>
      <text:p text:style-name="ifm_p_mt.4.23mm_ifm">Het beheer van de bescheiden betreffende de werkzaamheden van de Voorzitter Sleuteltechnologieën geschiedt op overeenkomstige wijze als bij het Ministerie van Economische Zaken. De bescheiden worden na beëindiging van de werkzaamheden van de Voorzitter Sleuteltechnologieën bewaard in het archief van dat ministerie.</text:p>
      <text:h text:style-name="ifm_p_font.bold_mt.5.08mm_page.keep-with-next_ifm" text:outline-level="2">Artikel<text:s/>4<text:s/></text:h>
      <text:p text:style-name="ifm_p_mt.4.23mm_ifm">Aan de Voorzitter Sleuteltechnologieën wordt een vaste vergoeding per maand toegekend, waarbij de salarisschaal wordt vastgesteld op schaal 18 van paragraaf 6.3 van de CAO Rijk en de arbeidsduurfactor op 0,2.</text:p>
      <text:p text:style-name="ifm_p_mt.3.7mm_ifm">Dit besluit zal in de Staatscourant worden geplaatst en in afschrift worden gezonden aan betrokkene.</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788</text:span><text:tab/>9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788</text:span><text:tab/>9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26 januari 2026, kenmerk DG BI-I / 103661683, houdende benoeming van Voorzitter Sleuteltechnologieë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BenoemingofOntslag-Web/1.23/xml/MC-OEP-StcrtOverigBenoemingofOntslag-Web.xml</meta:user-defined>
    <meta:user-defined meta:name="OVERHEIDop.steltVast"/>
    <meta:user-defined meta:name="OVERHEIDop.StcrtID/DC.identifier">stcrt-2026-378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van 26 januari 2026, kenmerk DG BI-I / 103661683, houdende benoeming van Voorzitter Sleuteltechnologieën</meta:user-defined>
    <meta:user-defined meta:name="DCTERMS.W3CDTF/DCTERMS.available">2026-02-09</meta:user-defined>
  </office:meta>
</office:document-meta>
</file>