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mmedijkseweg 24A 2331AT Lei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1758 betreft kabels en leidingen leggen in het beperkingengebied van een Rijksweg te Ommedijkseweg 24A 2331AT Le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5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7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7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826</meta:user-defined>
    <meta:user-defined meta:name="DCTERMS.abstract">Omgevingsmelding Liander aanleggen kabel Ommedijkseweg 24 A Leiden van 16-01-2026 tm 15-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mmedijkseweg 24A 2331AT Leiden.</meta:user-defined>
    <meta:user-defined meta:name="DCTERMS.W3CDTF/DCTERMS.available">2026-02-05</meta:user-defined>
    <meta:user-defined meta:name="DCTERMS.W3CDTF/OVERHEIDop.jaargang">2026</meta:user-defined>
    <meta:user-defined meta:name="OVERHEIDop.publicationIssue">3756</meta:user-defined>
    <meta:user-defined meta:name="OVERHEIDop.StcrtID/DC.identifier">stcrt-2026-3756</meta:user-defined>
    <meta:user-defined meta:name="OVERHEIDop.versieInformatie"/>
  </office:meta>
</office:document-meta>
</file>