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rief achterlaten pijpleiding Hoorn-Helder Petrogas, Ministerie van Economische Zaken</text:h>
      <text:p text:style-name="ifm_p_mt.7.4mm_ifm">De Minister van Klimaat en Groene Groei maakt het volgende bekend:</text:p>
      <text:p text:style-name="ifm_p_ifm">Op 19 mei 2025 is door de Petrogas E&amp;P Netherlands B.V. (hierna: Petrogas), kantoor houdend te Rijswijk, ingevolge artikel 45, van de Mijnbouwwet (hierna: Mbw), een melding buiten werking voor een pijpleiding ingediend.</text:p>
      <text:p text:style-name="ifm_p_ifm">Deze melding betreft de 3,7 kilometer lange pijpleiding tussen de reeds verwijderde Hoorn-A winningsinstallatie en de reeds verwijderde Helder-A winningsinstallatie. De leiding is gelegen in het mijnbouwblok Q1, ongeveer veertig kilometer ten westen van Den Helder.</text:p>
      <text:p text:style-name="ifm_p_ifm">Ingevolge artikel 45, tweede lid, Mbw, kan de Minister binnen zes maanden na het indienen van de melding bepalen dat de beheerder verplicht is om de leiding te verwijderen overeenkomstig een door de beheerder te overleggen verwijderingsplan.</text:p>
      <text:p text:style-name="ifm_p_ifm">Omdat deze termijn is verlopen kan geen verwijderingsverplichting meer opgelegd worden. Betreffende monitoring en eventuele herstelverplichting zal het Staatstoezicht op de Mijnen hier op een later moment een besluit voor publiceren.</text:p>
      <text:p text:style-name="ifm_p_ifm">De brief is ter inzage op de website: www.mijnbouwvergunningen.nl/buitenwerkingstelling. Voor nadere inlichtingen kunt een e-mail sturen naar mijnbouwvergunningen@minezk.nl onder vermelding van het nummer MLD-8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54</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54</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rief achterlaten pijpleiding Hoorn-Helder Petrogas,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7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rief achterlaten pijpleiding Hoorn-Helder Petrogas, Ministerie van Economische Zaken</meta:user-defined>
    <meta:user-defined meta:name="DCTERMS.W3CDTF/DCTERMS.available">2026-02-04</meta:user-defined>
  </office:meta>
</office:document-meta>
</file>