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de Rug Rooster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174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de Rug Roosteren.</text:p>
            <text:p text:style-name="last-al">De Minister heeft de vergunningaanvraag ontvangen op 02-02-2026 14:34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53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75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75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7811</meta:user-defined>
    <meta:user-defined meta:name="DCTERMS.abstract">Omgevingsvergunning Waterleiding Maatschappij Limburg veilige toegang Radiaalput Roosteren 01-07-2026</meta:user-defined>
    <dc:language>nl</dc:language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de Rug Rooster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3753</meta:user-defined>
    <meta:user-defined meta:name="OVERHEIDop.StcrtID/DC.identifier">stcrt-2026-3753</meta:user-defined>
    <meta:user-defined meta:name="OVERHEIDop.versieInformatie"/>
  </office:meta>
</office:document-meta>
</file>