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arkweg 405 Schi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6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rkweg 405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4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7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7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757</meta:user-defined>
    <meta:user-defined meta:name="DCTERMS.abstract">Omgevingsmelding Stedin Netbeheer open ontgraving ivm verwijderen en leggen laagspranningskabel Parkweg 405 Schiedam 01-04-2026 tm 01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arkweg 405 Schie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3746</meta:user-defined>
    <meta:user-defined meta:name="OVERHEIDop.StcrtID/DC.identifier">stcrt-2026-3746</meta:user-defined>
    <meta:user-defined meta:name="OVERHEIDop.versieInformatie"/>
  </office:meta>
</office:document-meta>
</file>