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6/246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Minister van Infrastructuur en Waterstaat geeft, ingevolge artikel 12 van de Bekendmakingswet, kennis van een vastgesteld besluit op basis van de Omgevingswet onder zaaknummer RWSZ2026-00000631 met kenmerk RWS-2026/2460 voor een wijzigingsomgevingsvergunning voor een beperkingengebied activiteit, met betrekking tot een primaire waterkering in beheer bij het Rijk, zijnde de Grevelingendam, voor het aanleggen c.q. plaatsen en behouden van de volgende werken; een generator, leidingen, een container, verhardingen en een houten slagboom op het perceel kadastraal bekend gemeente Bruinisse (BNS00), sectie G, nummer 1437. De omgevingsvergunning is ten behoeve van Evides N.V. Terinzagelegging De vastgestelde omgevingsvergunning, alsmede de ter zake zijnde stukken zijn van 5 februari 2026 tot 20 maart 2026 in te zien via het Rijkswaterstaat Publicatie Platform: https://open.rws.nl/ter-inzage/. Ook liggen deze stukken tijdens kantooruren, op afspraak, ter inzage op het volgende adres: Rijkswaterstaat Zee en Delta, Poelendaelesingel 18, 4335 JA te Middelburg. De omgevingsvergunning wordt u op verzoek digitaal of per post toegezonden. Inlichtingen Voor vragen over dit besluit, kunt u tijdens kantooruren contact opnemen met het Service Center Vergunningen Rijkswaterstaat, Postbus 4142, 6202 PA Maastricht. E-mail: omgevingsloket@rws.nl Telefonisch (tijdens kantooruren) 088-79743000. Rechtsbescherming Bent u het niet eens met dit besluit? Dan kunt u op grond van de Algemene wet bestuursrecht bezwaar maken. U moet hiervoor wel belanghebbende bij het besluit zijn. De volgende vragen en aandachtspunten kunnen u helpen bij het maken van bezwaar:  Wat zijn de redenen dat u het met het besluit niet eens bent?  Welk doel wilt u met uw bezwaar tegen het besluit bereiken? Wat verwacht u van Rijkswaterstaat?  Is het u voldoende duidelijk wat een bezwaarprocedure inhoudt en weet u of u met een bezwaar uw doel kunt bereiken? Kunt u uw doel op een andere, wellicht eenvoudigere wijze bereiken? 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 Hoe maakt u bezwaar? Om bezwaar te maken moet u, binnen zes weken na de dag waarop dit besluit is bekendgemaakt, een bezwaarschrift indienen. U kunt uw bezwaarschrift sturen aan: Rijkswaterstaat Zee en Delta Afdeling Werkenpakket Postbus 2232 3500 GE Utrecht en tevens per e-mail aan: ZD-vergunningen@rws.nl In het bezwaarschrift moet in ieder geval het volgende staan:  uw naam en adres, en liefst ook uw telefoonnummer  een duidelijke omschrijving van het besluit waartegen u bezwaar maakt (bijvoorbeeld door de datum en het kenmerk van het besluit te vermelden of door een kopie mee te sturen)  de reden waarom u bezwaar maakt  de datum en uw handtekening Voorlopige voorziening 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rechtspraak.nl. Daarvoor moet u wel beschikken over een elektronische handtekening (DigiD). Kijk op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73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73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545779</meta:user-defined>
    <meta:user-defined meta:name="DCTERMS.abstract">Omgevingsvergunning Wijziging besluit RWSZ2025-00009235 werkzaamheden tijdens stormseizoen toestaan Evides</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6/2460.</meta:user-defined>
    <meta:user-defined meta:name="OVERHEIDop.datumEindeReactietermijn">2026-03-16</meta:user-defined>
    <meta:user-defined meta:name="OVERHEIDop.terinzageleggingBG">https://open.rijkswaterstaat.nl/@299420/kennisgeving-besluit-bouwwerken-werken</meta:user-defined>
    <meta:user-defined meta:name="DCTERMS.W3CDTF/DCTERMS.available">2026-02-05</meta:user-defined>
    <meta:user-defined meta:name="DCTERMS.W3CDTF/OVERHEIDop.jaargang">2026</meta:user-defined>
    <meta:user-defined meta:name="OVERHEIDop.publicationIssue">3737</meta:user-defined>
    <meta:user-defined meta:name="OVERHEIDop.StcrtID/DC.identifier">stcrt-2026-3737</meta:user-defined>
    <meta:user-defined meta:name="OVERHEIDop.versieInformatie"/>
  </office:meta>
</office:document-meta>
</file>