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9</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februari 2026 nr. BOACAT2026/007, strekkende tot aanwijzing van buitengewoon opsporingsambtenaren bij gemeente Kerkrade</text:h>
      <text:p text:style-name="ifm_p_mt.3.7mm_ifm">de Staatssecretaris van Justitie en Veiligheid,</text:p>
      <text:p text:style-name="ifm_p_mt.3.7mm_ifm">Gelezen het verzoek van gemeente Kerkrade van 28 januari 2026 en de adviezen van de hoofdofficier van Justitie van het arrondissementsparket Limbur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Wijk coördinator, Coördinerend jeugdboa, Medewerker handhaving 1, Medewerker handhaving2, Clusterleider en Medewerker beleidsuitvoering in dienst van gemeente Kerkrad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Kerkrad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Kerkrade 2021 nr. BOACAT2021/005 zal vervallen op 3 maart 2026.</text:p>
      <text:p text:style-name="ifm_p_ifm">Dit besluit treedt in werking met ingang van 3 maart 2026 en vervalt met ingang van 3 maart 2031.</text:p>
      <text:h text:style-name="ifm_p_font.bold_mt.5.08mm_page.keep-with-next_ifm" text:outline-level="2">Artikel<text:s/>10<text:s/></text:h>
      <text:p text:style-name="ifm_p_mt.4.23mm_ifm">Dit besluit wordt aangehaald als: Besluit buitengewoon opsporingsambtenaar gemeente Kerkrade 2026.</text:p>
      <text:p text:style-name="ifm_p_mt.3.7mm_ifm">Dit besluit zal in de Staatscourant worden geplaatst.</text:p>
      <text:p text:style-name="ifm_p_font.italic_mt.3.7mm_ifm">
                  Den Haag,
                   3 februari 2026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 Afdeling</text:p>
      <text:p text:style-name="ifm_p_ifm">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29</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29</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 februari 2026 nr. BOACAT2026/007, strekkende tot aanwijzing van buitengewoon opsporingsambtenaren bij gemeente Kerkrade</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72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3 februari 2026 nr. BOACAT2026/007, strekkende tot aanwijzing van buitengewoon opsporingsambtenaren bij gemeente Kerkrade</meta:user-defined>
    <meta:user-defined meta:name="DCTERMS.alternative"/>
    <meta:user-defined meta:name="DCTERMS.W3CDTF/OVERHEIDop.datumOndertekening">2026-02-03</meta:user-defined>
    <meta:user-defined meta:name="DCTERMS.W3CDTF/DCTERMS.available">2026-02-10</meta:user-defined>
    <meta:user-defined meta:name="OVERHEIDop.Ruimtelijkplan/OVERHEIDop.bekendmakingBetreffendePlan"/>
  </office:meta>
</office:document-meta>
</file>