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7</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 februari 2026 nr. BOACAT2026/005, strekkende tot aanwijzing van buitengewoon opsporingsambtenaren bij gemeente Lelystad</text:h>
      <text:p text:style-name="ifm_p_mt.7.4mm_ifm">de Staatssecretaris van Justitie en Veiligheid,</text:p>
      <text:p text:style-name="ifm_p_mt.3.7mm_ifm">Gelezen het verzoek van gemeente Lelystad van 19 januari 2026 en de adviezen van de hoofdofficier van Justitie van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Junior handhaver (Boa), Medior handhaver (Boa) en Senior handhaver (Boa) in dienst van gemeente Lelystad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 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vrijheidsbeperkend middel handboeien.</text:p>
      <text:h text:style-name="ifm_p_font.bold_mt.5.08mm_page.keep-with-next_ifm" text:outline-level="2">Artikel<text:s/>7<text:s/></text:h>
      <text:p text:style-name="ifm_p_mt.4.23mm_ifm">1.  De gemeente Lelystad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Lelystad 2024 nr. BOACAT2024/034 zal vervallen op 18 april 2026.</text:p>
      <text:p text:style-name="ifm_p_ifm">Dit besluit treedt in werking met ingang van 18 april 2026 en vervalt met ingang van 18 april 2031.</text:p>
      <text:h text:style-name="ifm_p_font.bold_mt.5.08mm_page.keep-with-next_ifm" text:outline-level="2">Artikel<text:s/>10<text:s/></text:h>
      <text:p text:style-name="ifm_p_mt.4.23mm_ifm">Dit besluit wordt aangehaald als: Besluit buitengewoon opsporingsambtenaar gemeente Lelystad 2026.</text:p>
      <text:p text:style-name="ifm_p_mt.3.7mm_ifm">Dit besluit zal in de Staatscourant worden geplaatst.</text:p>
      <text:p text:style-name="ifm_p_font.italic_mt.3.7mm_ifm">
                  Den Haag,
                   3 februari 2026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 Afdeling</text:p>
      <text:p text:style-name="ifm_p_ifm">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727</text:span><text:tab/>1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727</text:span><text:tab/>1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3 februari 2026 nr. BOACAT2026/005, strekkende tot aanwijzing van buitengewoon opsporingsambtenaren bij gemeente Lelystad</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372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3 februari 2026 nr. BOACAT2026/005, strekkende tot aanwijzing van buitengewoon opsporingsambtenaren bij gemeente Lelystad</meta:user-defined>
    <meta:user-defined meta:name="DCTERMS.alternative"/>
    <meta:user-defined meta:name="DCTERMS.W3CDTF/OVERHEIDop.datumOndertekening">2026-02-03</meta:user-defined>
    <meta:user-defined meta:name="DCTERMS.W3CDTF/DCTERMS.available">2026-02-10</meta:user-defined>
    <meta:user-defined meta:name="OVERHEIDop.Ruimtelijkplan/OVERHEIDop.bekendmakingBetreffendePlan"/>
  </office:meta>
</office:document-meta>
</file>