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Ijsseldijk thv 273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6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Ijsseldijk thv 273 Krimpen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7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7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738</meta:user-defined>
    <meta:user-defined meta:name="DCTERMS.abstract">Omgevingsmelding Stedin Netbeheer aanleg MS en LS kabels Ijsseldijk thv 273 Krimpen aan den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Ijsseldijk thv 273 Krimpen aan den Ijss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3703</meta:user-defined>
    <meta:user-defined meta:name="OVERHEIDop.StcrtID/DC.identifier">stcrt-2026-3703</meta:user-defined>
    <meta:user-defined meta:name="OVERHEIDop.versieInformatie"/>
  </office:meta>
</office:document-meta>
</file>