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8200*"/>
    </style:style>
    <style:style style:family="table-column" style:name="table1.tg1.col3">
      <style:table-column-properties style:rel-column-width="10300*"/>
    </style:style>
    <style:style style:family="table" style:name="list-table.7">
      <style:table-properties fo:margin-bottom="0.2in" fo:margin-top="0in" fo:margin-left="21mm" fo:margin-right="0in" style:shadow="none" style:rel-width="100%" table:align="margins"/>
    </style:style>
    <style:style style:family="table" style:name="list-table.tekst.7">
      <style:table-properties fo:margin-bottom="0in" fo:margin-top="0in" fo:margin-left="21mm" fo:margin-right="0in" style:shadow="none" style:rel-width="100%" table:align="margins"/>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Landelijk ondersteuningsprogramma Informatiepunten Digitale Overheid Koninklijke Bibliotheek 2026</text:h>
      <text:p text:style-name="ifm_p_mt.7.4mm_ifm">Het Algemeen Bestuurscollege van de Koninklijke Bibliotheek,</text:p>
      <text:p text:style-name="ifm_p_mt.3.7mm_ifm">gelet op het Subsidiereglement Koninklijke Bibliotheek 2024 en titel 4.2 van de Algemene wet bestuursrecht</text:p>
      <text:p text:style-name="ifm_p_mt.3.7mm_indent.0mm_ifm">besluit:</text:p>
      <text:p text:style-name="ifm_p_mt.3.7mm_indent.0mm_ifm">vast te stellen de navolgende Tijdelijke subsidieregels Landelijk ondersteuningsprogramma Informatiepunten Digitale Overheid Koninklijke Bibliotheek 2026.</text:p>
      <text:h text:style-name="ifm_p_font.bold_mt.5.08mm_page.keep-with-next_ifm" text:outline-level="2">Artikel<text:s/>1.<text:s/>Begripsbepaling</text:h>
      <text:p text:style-name="ifm_p_mt.4.23mm_ifm"> <text:span text:style-name="ifm_span_font.italic_mt.4.23mm_ifm">BZK:</text:span> Ministerie van Binnenlandse Zaken en Koninkrijksrelaties;</text:p>
      <text:p text:style-name="ifm_p_ifm"> <text:span text:style-name="ifm_span_font.italic_ifm">Het Algemeen Bestuurscollege:</text:span> het algemeen bestuur van de Koninklijke Bibliotheek als bedoeld in artikel 13.3, eerste lid, van de Wet op het hoger onderwijs en wetenschappelijk onderzoek;</text:p>
      <text:p text:style-name="ifm_p_ifm"> <text:span text:style-name="ifm_span_font.italic_ifm">IDO:</text:span> Informatiepunten Digitale Overheid;</text:p>
      <text:p text:style-name="ifm_p_ifm"> <text:span text:style-name="ifm_span_font.italic_ifm">KB:</text:span> Koninklijke Bibliotheek: bedoeld in artikel 1.5, tweede lid, van de Wet op het hoger onderwijs en wetenschappelijk onderzoek en bedoeld in artikel 9 en 20 van de Wet stelsel openbare bibliotheekvoorzieningen;</text:p>
      <text:p text:style-name="ifm_p_ifm"> <text:span text:style-name="ifm_span_font.italic_ifm">POI:</text:span> Provinciale ondersteuningsinstelling als bedoeld in artikel 1, eerste lid, onderdeel e, van de Wet stelsel openbare bibliotheekvoorzieningen;</text:p>
      <text:p text:style-name="ifm_p_ifm"> <text:span text:style-name="ifm_span_font.italic_ifm">SPN:</text:span> Stichting Samenwerkende POI’s Nederland.</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subsidieert de Koninklijke Bibliotheek ten behoeve van de uitvoering van het Landelijk Ondersteuningsprogramma Informatiepunten Digitale Overheid de volgende activiteiten.</text:p>
      <text:p text:style-name="ifm_p_ifm">Voor de SPN:</text:p>
      <text:p text:style-name="ifm_p_ifm">a.  Het actueel houden en doorontwikkelen van een aanbod aan deskundigheidsbevordering:</text:p>
      <text:p text:style-name="ifm_p_ifm">1.  Basisaanbod voor beginnende IDO-medewerkers: minimaal e-learning, gespreksvaardigheden, privacy in het IDO;</text:p>
      <text:p text:style-name="ifm_p_ifm">2.  Bouwstenen voor à la carte aanbod/maatwerk voor alle IDO-medewerkers, aansluitend bij de wensen van bibliotheken en POI's;</text:p>
      <text:p text:style-name="ifm_p_ifm">3.  Bouwstenen/trainingen voor IDO-kartrekkers en hierbij aansluiten bij de doorontwikkeling van de Informatie Digitale Overheid volgens de richtlijnen vanuit het landelijk programma Informatiepunten Digitale Overheid;</text:p>
      <text:p text:style-name="ifm_p_ifm">b.  Het bijdragen aan kennisdeling inzake het programma Informatiepunten Digitale Overheid en inzake het thema Digitale Inclusie, waaronder kennisdeling tijdens provinciale, landelijke en regionale bijeenkomsten;</text:p>
      <text:p text:style-name="ifm_p_ifm">c.  Het bijdragen in werkgroepen/gesprektafels rond monitoring en feedbackloop én het analyseren van door KB en POI's opgehaalde informatie, data en signalen bij de Informatiepunten Digitale Overheid en de bibliotheken. Een en ander vertalen naar concrete feedback voor aangesloten partners bij het IDO en naar wensen ten aanzien van aansluiting van nieuwe partners.</text:p>
      <text:p text:style-name="ifm_p_ifm">Voor afzonderlijke POI's:</text:p>
      <text:p text:style-name="ifm_p_ifm">d.  Het ondersteunen van deskundigheidsbevordering ten behoeve van lokale bibliotheken, met als resultaat-doelstellingen dat:</text:p>
      <text:p text:style-name="ifm_p_ifm">1.  Nieuwe IDO-medewerkers binnen 2 maanden binnen de eigen provincie kunnen deelnemen aan de trainingen uit het basisaanbod;</text:p>
      <text:p text:style-name="ifm_p_ifm">2.  Voor alle IDO-medewerkers er minimaal 1 x per jaar à la carte/maatwerk-trainingen beschikbaar zijn in de eigen provincie;</text:p>
      <text:p text:style-name="ifm_p_ifm">3.  IDO-kartrekkers voldoende kennis en vaardigheden hebben voor het opzetten en borgen van de informatiepunten.</text:p>
      <text:p text:style-name="ifm_p_ifm">e.  Het bijdragen aan kennisdeling inzake het programma Informatiepunten Digitale Overheid en het thema Digitale Inclusie, waaronder kennisdeling tijdens provinciale, landelijke en regionale bijeenkomsten, en het informeren van de lokale bibliotheken;</text:p>
      <text:p text:style-name="ifm_p_ifm">f.  Het ondersteunen van de doorontwikkeling van de Informatie Digitale Overheid en de lokale netwerkvorming bij lokale bibliotheken;</text:p>
      <text:p text:style-name="ifm_p_ifm">g.  Het monitoren van de voortgang bij de lokale bibliotheken en het daarover, zodra zich knelpunten voordoen, rapporteren aan de KB;</text:p>
      <text:p text:style-name="ifm_p_ifm">h.  Het ondersteunen en monitoren van bibliotheken zodat zij het aanbod van de producten, diensten en activiteiten van lokale bibliotheken in de daartoe bestemde database actueel, volledig en volgens de gezamenlijke invoerafspraken invoeren.</text:p>
      <text:h text:style-name="ifm_p_font.bold_mt.5.08mm_page.keep-with-next_ifm" text:outline-level="2">Artikel<text:s/>3.<text:s/>Verlening subsidie onder begrotingsvoorbehoud</text:h>
      <text:p text:style-name="ifm_p_mt.4.23mm_ifm">Een subsidie wordt verleend voor de periode van 1 januari 2026 tot 1 januari 2027 onder het voorbehoud dat in de begroting van BZK voor de Ondersteuning Informatiepunten Digitale Overheid voor 2026, voldoende financiële middelen ter beschikking worden gesteld om de subsidie te kunnen verlenen.</text:p>
      <text:h text:style-name="ifm_p_font.bold_mt.5.08mm_page.keep-with-next_ifm" text:outline-level="2">Artikel<text:s/>4.<text:s/>Subsidieplafonds en verdeling</text:h>
      <text:p text:style-name="ifm_p_mt.4.23mm_ifm">1. a.  Het subsidiebedrag dat voor de periode van 1 januari 2026 tot 1 januari 2027 maximaal beschikbaar is voor de activiteiten als bedoeld in artikel 2, onder a tot en met c voor SPN is € 200.000,–.</text:p>
      <text:p text:style-name="ifm_p_ifm">b.  Het subsidiebedrag dat voor de periode van 1 januari 2026 tot 1 januari 2027 maximaal beschikbaar is voor de activiteiten als bedoeld in artikel 2, onder d tot en met h voor POI’s is € 922.500,–.</text:p>
      <text:p text:style-name="ifm_p_ifm">2.  De maximale aan te vragen bedragen per provincie zijn in de eerste aanvraagrond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Maximaal bedrag</text:span></text:p>
            </table:table-cell>
            <table:table-cell table:style-name="table.cell.border-top.border-bottom.border-right.padding-top.bottom.pleft.pright">
              <text:p text:style-name="text.cell.7.left"><text:span text:style-name="ifm_span_font.bold_color.ffffff_ifm">Percentage van totaal</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 43.66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 45.92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 40.10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65.523</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38.26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101.12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73.39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131.75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163.88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35.9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 119.66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 63.29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922.500</text:p>
          </table:table-cell>
          <table:table-cell table:style-name="table.cell.border-bottom.border-right.padding-top.top.pleft.pright">
            <text:p text:style-name="text.cell.7.left">100%</text:p>
          </table:table-cell>
        </table:table-row>
      </table:table>
      <text:p text:style-name="ifm_p_mt.3.7mm_ifm">3.  Berekeningsgrondslag per provincie:</text:p>
      <text:p text:style-name="ifm_p_ifm">a.  Vast bedrag van € 21.432;</text:p>
      <text:p text:style-name="ifm_p_ifm">b.  Aanvullend bedrag op basis van inwoners (peildatum 31 oktober 2025, CBS).</text:p>
      <text:p text:style-name="ifm_p_mt.3.7mm_ifm">4.  Tweede aanvraagronde en verdeling van resterende middelen:</text:p>
      <text:p text:style-name="ifm_p_ifm">a.  Indien het onder het eerste lid, onderdeel b, bedoelde subsidieplafond in de eerste aanvraagronde niet volledig wordt benut, wordt een tweede aanvraagronde geopend voor het resterende bedrag. Indien geen middelen resteren, vindt geen tweede ronde plaats.</text:p>
      <text:p text:style-name="ifm_p_ifm">b.  In de tweede aanvraagronde kunnen alle POI’s een aanvullende aanvraag indienen, ongeacht eerder aangevraagde of toegekende bedragen.</text:p>
      <text:p text:style-name="ifm_p_ifm">c.  Indien de som van de ingediende aanvullende aanvragen het resterende bedrag niet overschrijdt, worden de gevraagde bedragen volledig toegekend.</text:p>
      <text:p text:style-name="ifm_p_ifm">d.  Indien de som van de ingediende aanvullende aanvragen het resterende bedrag overschrijdt, vindt toekenning plaats naar rato van de in artikel 4, tweede lid, opgenomen percentages.</text:p>
      <text:p text:style-name="ifm_p_ifm">e.  Aanvullende subsidie wordt uitsluitend verstrekt voor activiteiten als bedoeld in artikel 2, onderdelen d tot en met h.</text:p>
      <text:h text:style-name="ifm_p_font.bold_mt.5.08mm_page.keep-with-next_ifm" text:outline-level="2">Artikel<text:s/>5.<text:s/>Subsidieontvanger</text:h>
      <text:p text:style-name="ifm_p_mt.4.23mm_ifm">Een projectsubsidie wordt verstrekt aan:</text:p>
      <text:p text:style-name="ifm_p_ifm">a.  SPN voor de activiteiten zoals bedoeld in artikel 2, onder a tot en met c;</text:p>
      <text:p text:style-name="ifm_p_ifm">b.  POI’s voor de activiteiten zoals bedoeld in artikel 2, onder d tot en met h.</text:p>
      <text:h text:style-name="ifm_p_font.bold_mt.5.08mm_page.keep-with-next_ifm" text:outline-level="2">Artikel<text:s/>6.<text:s/>Aanvraag</text:h>
      <text:p text:style-name="ifm_p_mt.4.23mm_ifm">1.  De aanvraag tot subsidieverlening voor de eerste aanvraagronde wordt uiterlijk 1 maart 2026 ingediend met gebruikmaking van het door de Koninklijke Bibliotheek beschikbaar gestelde aanvraagformulier.</text:p>
      <text:p text:style-name="ifm_p_mt.3.7mm_ifm">2.  Indien een tweede aanvraagronde wordt geopend op grond van artikel 4, vierde lid, wordt de aanvullende aanvraag uiterlijk 15 juli 2026 ingediend.</text:p>
      <text:p text:style-name="ifm_p_mt.3.7mm_ifm">3.  De opening van een tweede aanvraagronde en het bedrag van het resterende budget wordt via e-mail aan de betreffende POI’s bekend gemaakt.</text:p>
      <text:h text:style-name="ifm_p_font.bold_mt.5.08mm_page.keep-with-next_ifm" text:outline-level="2">Artikel<text:s/>7.<text:s/>Weigeringsgronden</text:h>
      <text:p text:style-name="ifm_p_mt.4.23mm_ifm">Naast het bepaalde in het Subsidiereglement Koninklijke Bibliotheek 2024 weigert de Koninklijke Bibliotheek een subsidie indien:</text:p>
      <text:p text:style-name="ifm_p_ifm">a.  De omvang van de activiteiten waarvoor subsidie wordt aangevraagd naar haar oordeel te beperkt is, gelet op het aantal inwoners en het aantal Informatiepunten Digitale Overheid in het werkgebied van de aanvrager;</text:p>
      <text:p text:style-name="ifm_p_ifm">b.  Een aanvraag niet betrekking heeft op alle activiteiten als bedoeld in artikel 2, onder a tot en met e voor SPN en onder d tot en met h voor POI’s.</text:p>
      <text:h text:style-name="ifm_p_font.bold_mt.5.08mm_page.keep-with-next_ifm" text:outline-level="2">Artikel<text:s/>8.<text:s/>Verplichtingen</text:h>
      <text:p text:style-name="ifm_p_mt.4.23mm_ifm">Onverminderd de verplichtingen in het Subsidiereglement Koninklijke Bibliotheek 2024 is de subsidie ontvangende SPN en POI verplicht direct na de subsidieverlening te starten met de subsidiabele activiteiten als bedoeld in artikel 2, onder respectievelijk a tot en met c en d tot en met h.</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en geplaatst en is van toepassing op activiteiten in de periode 1 januari 2026 tot 1 januari 2027.</text:p>
      <text:p text:style-name="ifm_p_mt.3.7mm_ifm">2.  De regeling vervalt met ingang van 1 januari 2027 met dien verstande dat deze van toepassing blijft op subsidies die op grond van deze regeling zijn verstrekt.</text:p>
      <text:h text:style-name="ifm_p_font.bold_mt.5.08mm_page.keep-with-next_ifm" text:outline-level="2">Artikel<text:s/>11.<text:s/>Citeertitel</text:h>
      <text:p text:style-name="ifm_p_mt.4.23mm_ifm">Deze regels worden aangehaald als: Tijdelijke subsidieregels Landelijk ondersteuningsprogramma Informatiepunten Digitale Overheid Koninklijke Bibliotheek 2026.</text:p>
      <text:p text:style-name="ifm_p_mt.3.7mm_ifm">Aldus door het Algemeen Bestuurscollege op 16 december 2025</text:p>
      <text:p text:style-name="ifm_p_font.italic_mt.3.7mm_ifm">De voorzitter van het Algemeen Bestuurscollege van de Koninklijke Bibliotheek<text:line-break/>C.<text:s/>Breed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Landelijk ondersteuningsprogramma Informatiepunten Digitale Overheid Koninklijke Bibliotheek 2026</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6-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subsidieregels Landelijk ondersteuningsprogramma Informatiepunten Digitale Overheid Koninklijke Bibliotheek 2026</meta:user-defined>
    <meta:user-defined meta:name="DCTERMS.W3CDTF/DCTERMS.available">2026-01-05</meta:user-defined>
  </office:meta>
</office:document-meta>
</file>