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3*"/>
    </style:style>
    <style:style style:family="table-column" style:name="table1.tg1.col2">
      <style:table-column-properties style:rel-column-width="352*"/>
    </style:style>
    <style:style style:family="table-column" style:name="table1.tg1.col3">
      <style:table-column-properties style:rel-column-width="261*"/>
    </style:style>
    <style:style style:family="table-column" style:name="table1.tg1.col4">
      <style:table-column-properties style:rel-column-width="243*"/>
    </style:style>
    <style:style style:family="table-column" style:name="table1.tg1.col5">
      <style:table-column-properties style:rel-column-width="239*"/>
    </style:style>
    <style:style style:family="table-column" style:name="table1.tg1.col6">
      <style:table-column-properties style:rel-column-width="296*"/>
    </style:style>
    <style:style style:family="table-column" style:name="table1.tg1.col7">
      <style:table-column-properties style:rel-column-width="217*"/>
    </style:style>
    <style:style style:family="table-column" style:name="table1.tg1.col8">
      <style:table-column-properties style:rel-column-width="148*"/>
    </style:style>
    <style:style style:family="table-column" style:name="table1.tg1.col9">
      <style:table-column-properties style:rel-column-width="252*"/>
    </style:style>
    <style:style style:family="table-column" style:name="table1.tg1.col10">
      <style:table-column-properties style:rel-column-width="239*"/>
    </style:style>
    <style:style style:family="table-column" style:name="table1.tg1.col11">
      <style:table-column-properties style:rel-column-width="100*"/>
    </style:style>
    <style:style style:family="table-column" style:name="table1.tg1.col12">
      <style:table-column-properties style:rel-column-width="10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februari 2026, nr. WJZ/101289183, tot instelling van een Landbouwtelling en tot het aanbieden van een Gecombineerde opgave (Regeling Landbouwtelling en Gecombineerde opgave 2026) [KetenID WGK 28313]</text:h>
      <text:p text:style-name="ifm_p_mt.7.4mm_ifm">De Minister van Landbouw, Visserij, Voedselzekerheid en Natuur,</text:p>
      <text:p text:style-name="ifm_p_mt.3.7mm_ifm">Handelende in overeenstemming met de Staatssecretaris van Volksgezondheid, Welzijn en Sport;</text:p>
      <text:p text:style-name="ifm_p_mt.3.7mm_ifm">Handelende in overeenstemming met de Staatssecretaris van Financiën;</text:p>
      <text:p text:style-name="ifm_p_mt.3.7mm_ifm">Gelet op</text:p>
      <text:p text:style-name="ifm_p_ifm">–  artikel 8 van Verordening (EU) 2022/2379 van het Europees Parlement en de Raad van 23 november 2022 betreffende statistieken over de landbouwinput en -output (PbEU 2022, L 315);</text:p>
      <text:p text:style-name="ifm_p_ifm">–  de artikelen 21, 22, 29, 30, 31, tweede lid, 70 en 76 v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 435);</text:p>
      <text:p text:style-name="ifm_p_ifm">–  de artikelen 65 en 68 tot en met 71 van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5 van Verordening (EU) 2018/1091 van het Europees Parlement en de Raad van 18 juli 2018 betreffende geïntegreerde landbouwstatistieken en tot intrekking van de Verordening (EG) nr. 166/2008 en (EU) nr. 1337/2011 (PbEU 2018, L 200);</text:p>
      <text:p text:style-name="ifm_p_ifm">–   artikel 45, tweede lid, onderdeel a, v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de artikelen 15, 24, en 25 van de Landbouwwet;</text:p>
      <text:p text:style-name="ifm_p_ifm">–   artikel 15, eerste lid, van de Plantgezondheidswet;</text:p>
      <text:p text:style-name="ifm_p_ifm">–   artikel 26 van het Uitvoeringsbesluit Meststoffenwet;</text:p>
      <text:p text:style-name="ifm_p_ifm">–  artikel 2, tweede lid, van de Landbouwkwaliteitswet en de artikelen 2 en 15 van het Landbouwkwaliteitsbesluit 2007;</text:p>
      <text:p text:style-name="ifm_p_ifm">–   artikel 62 van de Algemene wet inzake rijksbelastingen;</text:p>
      <text:p text:style-name="ifm_p_mt.3.7mm_indent.0mm_ifm">Besluit:</text:p>
      <text:h text:style-name="ifm_p_font.italic_mt.5.08mm_page.keep-with-next_ifm" text:outline-level="4">Paragraaf<text:s/>1.<text:s/>Begripsomschrijvingen</text:h>
      <text:h text:style-name="ifm_p_font.bold_mt.5.08mm_page.keep-with-next_ifm" text:outline-level="2">Artikel<text:s/>1<text:s/></text:h>
      <text:p text:style-name="ifm_p_mt.4.23mm_ifm">In deze regeling wordt verstaan onder:</text:p>
      <text:p text:style-name="ifm_p_ifm"> <text:span text:style-name="ifm_span_font.italic_ifm">besmettelijke dierziekten:</text:span> op grond van artikel 5.3, tweede lid, van de Wet dieren aangewezen besmettelijke dierziekten en zoönosen als bedoeld in de artikelen 2.1 en 2.2 van de Regeling diergezondheid;</text:p>
      <text:p text:style-name="ifm_p_ifm"> <text:span text:style-name="ifm_span_font.italic_ifm">Diergezondheidsfonds:</text:span> fonds als bedoeld in artikel 9.2 van de Wet dieren;</text:p>
      <text:p text:style-name="ifm_p_ifm"> <text:span text:style-name="ifm_span_font.italic_ifm">formulier:</text:span> formulier als bedoeld in de bijlage bij deze regeling;</text:p>
      <text:p text:style-name="ifm_p_ifm"> <text:span text:style-name="ifm_span_font.italic_ifm">houder:</text:span> houder als bedoeld in artikel 1.1, eerste lid, van de Wet dieren;</text:p>
      <text:p text:style-name="ifm_p_ifm"> <text:span text:style-name="ifm_span_font.italic_ifm">minister:</text:span> Minister van Landbouw, Visserij, Voedselkwaliteit en Natuur;</text:p>
      <text:p text:style-name="ifm_p_ifm"> <text:span text:style-name="ifm_span_font.italic_ifm">opgaveplichtige:</text:span> degene aan wie de minister het formulier langs schriftelijke of elektronische weg heeft toegezonden;</text:p>
      <text:p text:style-name="ifm_p_ifm"> <text:span text:style-name="ifm_span_font.italic_ifm">staatssteunrichtsnoeren:</text:span> Richtsnoeren voor staatssteun in de landbouw- en de bosbouwsector en in plattelandsgebieden 2022/C 485/01 (PbEU 2022, C 485);</text:p>
      <text:p text:style-name="ifm_p_ifm"> <text:span text:style-name="ifm_span_font.italic_ifm">Verordening (EU) 2017/625:</text:sp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Voor de EER relevante tekst)Voor de EER relevante tekst (PbEU 2017, L95);</text:p>
      <text:p text:style-name="ifm_p_ifm"> <text:span text:style-name="ifm_span_font.italic_ifm">Verordening (EU) 2018/848:</text:span> Verordening (EU) nr. 2018/848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435);</text:p>
      <text:p text:style-name="ifm_p_ifm"> <text:span text:style-name="ifm_span_font.italic_ifm">Verordening (EU)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 20);</text:p>
      <text:p text:style-name="ifm_p_ifm"> <text:span text:style-name="ifm_span_font.italic_ifm">Verordening (EU) 2022/2472:</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h text:style-name="ifm_p_font.italic_mt.5.08mm_page.keep-with-next_ifm" text:outline-level="4">Paragraaf<text:s/>2.<text:s/>Landbouwtelling en Gecombineerde opgave</text:h>
      <text:h text:style-name="ifm_p_font.bold_mt.5.08mm_page.keep-with-next_ifm" text:outline-level="2">Artikel<text:s/>2<text:s/></text:h>
      <text:p text:style-name="ifm_p_mt.4.23mm_ifm">1.  Als beschrijvingsbiljet als bedoeld in artikel 24, eerste lid, van de Landbouwwet wordt vastgesteld het formulier in de bijlage bij deze regeling.</text:p>
      <text:p text:style-name="ifm_p_mt.3.7mm_ifm">2.  Een opgaveplichtige verstrekt door middel van het formulier gegevens als bedoeld in:</text:p>
      <text:p text:style-name="ifm_p_ifm">a.  artikel 26, eerste en tweede lid, van het Uitvoeringsbesluit Meststoffenwet;</text:p>
      <text:p text:style-name="ifm_p_ifm">b.  artikel 15, eerste lid, van de Plantgezondheidswet.</text:p>
      <text:p text:style-name="ifm_p_mt.3.7mm_ifm">3.  Ter uitvoering van artikel 45, tweede lid, onderdeel a, van verordening (EU) 2022/126, de artikelen 21, 22, 29, 30, 31, tweede lid, 70 en 76 van Verordening (EU) 2021/2115 en de artikelen 65 en 68 tot en met 71 van Verordening (EU) 2021/2116 dient het formulier voor:</text:p>
      <text:p text:style-name="ifm_p_ifm">a.  het doen van de aanvraag voor het aanvraagjaar 2026, bedoeld in artikel 10, eerste en tweede lid, van de Uitvoeringsregeling GLB 2023; en</text:p>
      <text:p text:style-name="ifm_p_ifm">b.  het doen van de aanvraag, bedoeld in artikel 5.5.2, tweede lid, van de Regeling Europese EZ-, LVVN- en KGG-subsidies 2021.</text:p>
      <text:p text:style-name="ifm_p_mt.3.7mm_ifm">4.  Ter uitvoering van artikel 4, eerste en derde lid, van verordening (EU) nr. 2017/625, artikel 39, eerste lid, van verordening (EU) nr. 2018/848 en artikel 15 van het Landbouwkwaliteitsbesluit 2007 dient het formulier voor het meedelen van het per perceel gespecificeerde productieschema voor biologische plantaardige producten ten behoeve van de Stichting Skal.</text:p>
      <text:p text:style-name="ifm_p_mt.3.7mm_ifm">5.  Het formulier dient voor het doen van de melding, bedoeld in artikel 8, tiende lid, van het Warenwetbesluit hygiëne van levensmiddelen, aan de Minister van Volksgezondheid, Welzijn en Sport.</text:p>
      <text:p text:style-name="ifm_p_mt.3.7mm_ifm">6.  Het formulier dient voor het op basis van artikel 47 van de Algemene wet inzake rijksbelastingen verstrekken van de in het formulier gevraagde informatie die nodig is voor het bepalen van de groep van potentiële belastingplichtigen voor de CO<text:span text:style-name="ifm_span_font.subscript_ifm">2</text:span>-heffing glastuinbouw, bedoeld in artikel 71v van de Wet belastingen op milieugrondslag, aan de inspecteur van de rijksbelastingdienst.</text:p>
      <text:h text:style-name="ifm_p_font.bold_mt.5.08mm_page.keep-with-next_ifm" text:outline-level="2">Artikel<text:s/>3<text:s/></text:h>
      <text:p text:style-name="ifm_p_mt.4.23mm_ifm">1.  Het tijdvak waarin een Landbouwtelling als bedoeld in artikel 25, eerste lid, van de Landbouwwet wordt gehouden is 1 april 2026 tot en met 15 mei 2026.</text:p>
      <text:p text:style-name="ifm_p_mt.3.7mm_ifm">2.  Degene aan wie de minister een beschrijvingsbiljet langs schriftelijke of elektronische weg heeft toegezonden dient dit in de periode van 1 maart tot en met 18 mei 2026 ingevuld en ondertekend in bij de minister.</text:p>
      <text:p text:style-name="ifm_p_mt.3.7mm_ifm">3.  In afwijking van en in aanvulling op artikel 10, eerste lid, van de Uitvoeringsregeling GLB 2023 wordt de periode, bedoeld in artikel 10, eerste lid, van de Uitvoeringsregeling GLB 2023 verlengd tot en met 18 mei 2026.</text:p>
      <text:h text:style-name="ifm_p_font.bold_mt.5.08mm_page.keep-with-next_ifm" text:outline-level="2">Artikel<text:s/>4<text:s/></text:h>
      <text:p text:style-name="ifm_p_mt.4.23mm_ifm">1.  Een opgaveplichtige verstrekt, voor zover van toepassing:</text:p>
      <text:p text:style-name="ifm_p_ifm">a.  informatie over de toestand van de veestapel zoals die is op 1 april 2026;</text:p>
      <text:p text:style-name="ifm_p_ifm">b.  informatie over de toestand van de beteelde percelen zoals die is of wordt verwacht op 15 mei 2026;</text:p>
      <text:p text:style-name="ifm_p_ifm">c.  de naam van het gewas waarmee een perceel zal worden beteeld, als dat niet is beteeld op 15 mei 2026;</text:p>
      <text:p text:style-name="ifm_p_ifm">d.  informatie over bedrijfshoofd en werknemers in de periode 1 april 2025 tot en met 31 maart 2026;</text:p>
      <text:p text:style-name="ifm_p_ifm">e.  informatie over de geteelde gewassen onder glas op 15 mei 2026;</text:p>
      <text:p text:style-name="ifm_p_ifm">f.  in afwijking van onderdeel e informatie over bollenbroei in het seizoen 2025/2026;</text:p>
      <text:p text:style-name="ifm_p_ifm">g.  informatie over het lidmaatschap van een erkende producentenorganisatie op 1 januari 2026;</text:p>
      <text:p text:style-name="ifm_p_ifm">h.  informatie over verwarmde kassen in het kalenderjaar 2025;</text:p>
      <text:p text:style-name="ifm_p_ifm">i.  informatie over beweiding door graasdieren in de kalenderjaren 2025 en 2026;</text:p>
      <text:p text:style-name="ifm_p_ifm">j.  informatie over mestbehandeling en -verwerking in het kalenderjaar 2025;</text:p>
      <text:p text:style-name="ifm_p_ifm">k.  informatie over de volgens de biologische productiemethode beteelde percelen zoals die is of wordt verwacht op 15 mei 2026.</text:p>
      <text:p text:style-name="ifm_p_mt.3.7mm_ifm">2.  Voor het overige betreft de informatie de toestand op zijn onderneming op het moment van ondertekening van het formulier.</text:p>
      <text:h text:style-name="ifm_p_font.italic_mt.5.08mm_page.keep-with-next_ifm" text:outline-level="4">Paragraaf<text:s/>3.<text:s/>Opgave aanspraak Diergezondheidsfonds</text:h>
      <text:h text:style-name="ifm_p_font.bold_mt.5.08mm_page.keep-with-next_ifm" text:outline-level="2">Artikel<text:s/>5<text:s/></text:h>
      <text:p text:style-name="ifm_p_mt.4.23mm_ifm">1.  Betalingen uit het Diergezondheidsfonds voor maatregelen en voorzieningen die verband houden met de preventie en de bestrijding van besmettelijke dierziekten worden verricht met inachtneming van Deel I en Deel II, onderdeel 1.2.1.3, van de staatssteunrichtsnoeren en artikel 26 van Verordening (EU) 2022/2472.</text:p>
      <text:p text:style-name="ifm_p_mt.3.7mm_ifm">2.  Om aanspraak te kunnen maken op betalingen die verband houden met preventie van besmettelijke dierziekten als bedoeld in het eerste lid, in de periode van 15 mei 2026 tot en met 15 mei 2027, dient de houder uiterlijk op 18 mei 2026 bij de minister een daartoe strekkende opgave in door middel van het formulier.</text:p>
      <text:p text:style-name="ifm_p_mt.3.7mm_ifm">3.  De houder kan geen aanspraak maken op betalingen als bedoeld in het eerste lid, indien;</text:p>
      <text:p text:style-name="ifm_p_ifm">a.  de onderneming die de houder drijft, een onderneming in moeilijkheden is als bedoeld in punt 33, onderdeel 63, van de staatssteunrichtsnoeren; of</text:p>
      <text:p text:style-name="ifm_p_ifm">b.  ten aanzien van de onderneming die de houder drijft, een bevel tot terugvordering uitstaat als bedoeld in punt 25 van de staatssteunrichtsnoeren.</text:p>
      <text:h text:style-name="ifm_p_font.italic_mt.5.08mm_page.keep-with-next_ifm" text:outline-level="4">Paragraaf<text:s/>4.<text:s/>Elektronische weg</text:h>
      <text:h text:style-name="ifm_p_font.bold_mt.5.08mm_page.keep-with-next_ifm" text:outline-level="2">Artikel<text:s/>6<text:s/></text:h>
      <text:p text:style-name="ifm_p_mt.4.23mm_ifm">Het formulier wordt door de opgaveplichtige, respectievelijk de houder, langs elektronische weg ingevuld, ondertekend en ingediend op het internetadres mijn.rvo.nl.</text:p>
      <text:h text:style-name="ifm_p_font.bold_mt.5.08mm_page.keep-with-next_ifm" text:outline-level="2">Artikel<text:s/>7<text:s/></text:h>
      <text:p text:style-name="ifm_p_mt.4.23mm_ifm">1.  Een opgaveplichtige of de houder kan op de volgende wijzen elektronisch toegang krijgen tot het formulier:</text:p>
      <text:p text:style-name="ifm_p_ifm">a.  in geval er sprake is van een verplichting tot registratie bij de Kamer van Koophandel op grond van artikel 5 van de Handelsregisterwet 2007, aan de hand van een eHerkenningsmiddel;</text:p>
      <text:p text:style-name="ifm_p_ifm">b.  voor natuurlijke personen die niet vallen onder de verplichting tot registratie bij de Kamer van Koophandel op grond van artikel 5 van de Handelsregisterwet 2007, aan de hand van DigiD; of</text:p>
      <text:p text:style-name="ifm_p_ifm">c.  aan de hand van een toegangscode die door de minister is verstrekt aan een opgaveplichtige of een houder in het buitenland.</text:p>
      <text:p text:style-name="ifm_p_mt.3.7mm_ifm">2.  Ondertekening van het elektronisch formulier geschiedt door een akkoordverklaring van de opgaveplichtige, een houder of de gemachtigde van een opgaveplichtige.</text:p>
      <text:h text:style-name="ifm_p_font.bold_mt.5.08mm_page.keep-with-next_ifm" text:outline-level="2">Artikel<text:s/>8<text:s/></text:h>
      <text:p text:style-name="ifm_p_mt.4.23mm_ifm">1.  De minister neemt een elektronisch verzonden formulier dat niet overeenkomstig deze regeling is ingediend niet in behandeling.</text:p>
      <text:p text:style-name="ifm_p_mt.3.7mm_ifm">2.  De minister neemt een bericht met een elektronisch verzonden formulier niet in behandeling indien de betrouwbaarheid of vertrouwelijkheid van dat bericht onvoldoende is gewaarborgd, gelet op de aard en de inhoud van het bericht en het doel waarvoor het wordt gebruikt.</text:p>
      <text:p text:style-name="ifm_p_mt.3.7mm_ifm">3.  De minister informeert degene die het elektronisch verzonden formulier heeft ondertekend zo spoedig mogelijk over een besluit als bedoeld in het eerste of het tweede lid.</text:p>
      <text:h text:style-name="ifm_p_font.bold_mt.5.08mm_page.keep-with-next_ifm" text:outline-level="2">Artikel<text:s/>9<text:s/></text:h>
      <text:p text:style-name="ifm_p_mt.4.23mm_ifm">1.  De minister kan ontheffing verlenen van de verplichting, bedoeld in artikel 6, om het formulier langs elektronische weg in te vullen, in te dienen en te ondertekenen.</text:p>
      <text:p text:style-name="ifm_p_mt.3.7mm_ifm">2.  Ontheffing als bedoeld in het eerste lid kan worden verleend in geval de opgaveplichtige, respectievelijk de houder, aantoont:</text:p>
      <text:p text:style-name="ifm_p_ifm">a.  te behoren tot een geloofsgemeenschap die het gebruik van de elektronische weg in zijn geheel afwijst; of</text:p>
      <text:p text:style-name="ifm_p_ifm">b.  niet te beschikken over een computer met internetverbinding en niet eerder langs elektronische weg contact te hebben gelegd met RVO of de rijksoverheid.</text:p>
      <text:p text:style-name="ifm_p_mt.3.7mm_ifm">3.  Een ontheffing wordt uiterlijk op 15 maart 2026 aangevraagd.</text:p>
      <text:h text:style-name="ifm_p_font.italic_mt.5.08mm_page.keep-with-next_ifm" text:outline-level="4">Paragraaf<text:s/>5.<text:s/>Overige bepalingen</text:h>
      <text:h text:style-name="ifm_p_font.bold_mt.5.08mm_page.keep-with-next_ifm" text:outline-level="2">Artikel<text:s/>10<text:s/></text:h>
      <text:p text:style-name="ifm_p_mt.4.23mm_ifm">De Regeling Landbouwtelling en Gecombineerde opgave 2025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Landbouwtelling en Gecombineerde opgave 2026.</text:p>
      <text:p text:style-name="ifm_p_mt.3.7mm_ifm">Deze regeling zal met de toelichting in de Staatscourant worden geplaatst.</text:p>
      <text:p text:style-name="ifm_p_font.italic_mt.3.7mm_ifm">
                  ’s-Gravenhage,
                   11 februari 2026
               </text:p>
      <text:p text:style-name="ifm_p_font.italic_mt.3.7mm_ifm">De Minister van Landbouw, Visserij, Voedselzekerheid en Natuur,<text:line-break/>F.M.<text:s/>Wiersma</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1.<text:s/>Inleiding</text:h>
      <text:p text:style-name="ifm_p_mt.4.23mm_ifm">De Landbouwtelling en Gecombineerde opgave (GO) wordt elk jaar door landbouwers ingevuld. Het invullen is verplicht wegens verschillende wettelijke verplichtingen. De GO verzamelt gegevens van landbouwers voor statistisch inzicht, voor beleidsontwikkeling – en monitoring en voor het aanvragen van subsidies of inkomenssteun. In sommige gevallen wordt de GO gebruikt voor handhavingsdoeleinden en om adequaat te kunnen handelen in het geval van een crisis. Onderdeel van de GO is de landbouwtelling waarmee gegevens verzameld worden ten behoeve van statistiek en ten behoeve van beleidsontwikkeling en monitoring.</text:p>
      <text:p text:style-name="ifm_p_mt.3.7mm_ifm">De bij deze regeling gepubliceerde bijlage met vraagstelling vormt het beschrijvingsbiljet, bedoeld in artikel 24, eerste lid, van de Landbouwwet en dient om in 2026 opgave te doen. Om de regeldruk te beperken wordt het principe van éénmalig inwinnen en meervoudig gebruik waar mogelijk toegepast. Landbouwers worden met filtervragen door het elektronische formulier geleid en hoeven zodoende alleen die onderdelen in te vullen die op hen van toepassing zijn.</text:p>
      <text:h text:style-name="ifm_p_font.bold-italic_mt.5.08mm_page.keep-with-next_ifm" text:outline-level="6">1.2.<text:s/>Wettelijke verplichtingen</text:h>
      <text:p text:style-name="ifm_p_mt.4.23mm_ifm">Voor de volgende wettelijke verplichtingen moeten landbouwers, afhankelijk van hun situatie, gegevens aanleveren in de GO:</text:p>
      <text:p text:style-name="ifm_p_ifm">1.  de Landbouwtelling op grond van de Landbouwwet;</text:p>
      <text:p text:style-name="ifm_p_ifm">2.  de opgave gebruik gewaspercelen op grond van het Uitvoeringsbesluit Meststoffenwet;</text:p>
      <text:p text:style-name="ifm_p_ifm">3.  de uitvoering van surveys naar schadelijke organismen op grond van de Plantgezondheidswet;</text:p>
      <text:p text:style-name="ifm_p_ifm">4.  de aanvraag op grond van de Uitvoeringsregeling GLB 2023;</text:p>
      <text:p text:style-name="ifm_p_ifm">5.  het verstrekken van informatie in het kader van steunregelingen die onderdeel zijn van hoofdstuk 5 van de Regeling Europese EZ-, LVVN- en KGG-subsidies 2021 waaronder de Brede Weersverzekering en de Sectorale interventie Groenten &amp; Fruit (SIG&amp;F)</text:p>
      <text:p text:style-name="ifm_p_ifm">6.  de opgave van het jaarlijkse productieschema voor biologisch geteelde gewassen;</text:p>
      <text:p text:style-name="ifm_p_ifm">7.  het doen van de melding, van het Warenwetbesluit hygiëne van levensmiddelen, aan de Minister van Volksgezondheid, Welzijn en Sport;</text:p>
      <text:p text:style-name="ifm_p_ifm">8.  de individuele CO<text:span text:style-name="ifm_span_font.subscript_ifm">2</text:span>-heffing voor de glastuinbouw;</text:p>
      <text:p text:style-name="ifm_p_ifm">9.  de opgave voor aanspraak op betalingen uit het Diergezondheidsfonds op grond van de Wet dieren.</text:p>
      <text:h text:style-name="ifm_p_font.bold-italic_mt.5.08mm_page.keep-with-next_ifm" text:outline-level="6">1.3.<text:s/>Implementatiewetgeving</text:h>
      <text:p text:style-name="ifm_p_mt.4.23mm_ifm">De onderstaande lijst beschrijft de juridische basis voor de hiervoor genoemde wettelijke verplichtingen.</text:p>
      <text:p text:style-name="ifm_p_mt.3.7mm_ifm">De verzameling van statistische gegevens, met name over de structuur van landbouwbedrijven:</text:p>
      <text:p text:style-name="ifm_p_ifm">•  Verordening (EU) nr. 2018/1091 van het Europees parlement en Raad betreffende geïntegreerde landbouwstatistieken en tot intrekking van de Verordeningen (EG) nr. 1166/2008 en (EU) nr. 1337/2011 (PbEU 2018, L 200); en artikel 24 Landbouwwet;</text:p>
      <text:p text:style-name="ifm_p_ifm">•  Verordening (EU) nr. 2024/2914 van de Commissie van 25 november 2024 inzake de gegevens die voor het referentiejaar 2026 moeten worden verstrekt op grond van Verordening (EU) 2018/1091 van het Europees parlement en de Raad betreffende geïntegreerde landbouwstatistieken (PbEU 2024, L 2914);</text:p>
      <text:p text:style-name="ifm_p_ifm">•  Statistische informatie voor WKK (warmtekrachtkoppeling) en energie:</text:p>
      <text:p text:style-name="ifm_p_ifm">•  Verordening (EG) nr. 1099/2008 van het Europees parlement en de Raad van 22 oktober 2008 betreffende energiestatistieken (PbEU 2008, L 304);</text:p>
      <text:p text:style-name="ifm_p_ifm">•  Statistische informatie voor vee- en vleesstatistieken:</text:p>
      <text:p text:style-name="ifm_p_ifm">•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 315);</text:p>
      <text:p text:style-name="ifm_p_ifm">•  Statistische informatie voor de gewasstatistieken:</text:p>
      <text:p text:style-name="ifm_p_ifm">•  Verordening (EU) 2022/2379 van het Europees parlement en de Raad van 23 november 2022 betreffende statistieken over de landbouwinput en -output, tot wijziging van Verordening (EG) nr. 617/2008 van de Commissie en tot intrekking van de Verordeningen (EG) nr. 1165/2008, (EG) nr. 543/2009 en (EG) nr. 1185/2009 van het Europees parlement en de Raad en Richtlijn 96/16/EG van de Raad (PbEU 2022, L 315);</text:p>
      <text:p text:style-name="ifm_p_ifm">•  Emissieregistratie:</text:p>
      <text:p text:style-name="ifm_p_ifm">•  op basis van de artikelen 24 en 25 van de Landbouwwet;</text:p>
      <text:p text:style-name="ifm_p_ifm">•  Tuinbouw en beweiding, nodig voor (nationale) beleidsontwikkeling en -monitoring:</text:p>
      <text:p text:style-name="ifm_p_ifm">•  op basis van de artikelen 24 en 25 van de Landbouwwet;</text:p>
      <text:p text:style-name="ifm_p_ifm">•  Het gebruik van gewaspercelen:</text:p>
      <text:p text:style-name="ifm_p_ifm">•  het Uitvoeringsbesluit Meststoffenwet;</text:p>
      <text:p text:style-name="ifm_p_ifm">•  Risicogewassen in de tuinbouw:</text:p>
      <text:p text:style-name="ifm_p_ifm">•  op basis van artikel 15, eerste lid, van de Plantgezondheidswet;</text:p>
      <text:p text:style-name="ifm_p_ifm">•  Het doen van een aanvraag voor de Brede Weersverzekering:</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 435);</text:p>
      <text:p text:style-name="ifm_p_ifm">•  Het doen van de aanvraag voor de Uitvoeringsregeling GLB 2023:</text:p>
      <text:p text:style-name="ifm_p_ifm">•  Verordening (EU) 2021/2116 van het Europees parlement en de Raad van 2 december 2021 inzake de financiering, het beheer en de monitoring van het gemeenschappelijk landbouwbeleid en tot intrekking van Verordening (EU) nr. 1306/2013 (PbEU 2021, L435) e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De erkenningscontroles op het lidmaatschap van producentenorganisaties:</text:p>
      <text:p text:style-name="ifm_p_ifm">•  Uitvoeringsverordening (EU) 2017/892 van de Commissie van 13 maart 2017 tot vaststelling van voorschriften voor de toepassing van Verordening (EU) nr. 1308/2013 van het Europees parlement en de Raad, wat betreft de sectoren groenten en fruit en verwerkte groenten en fruit (PbEU 2017, L 138).</text:p>
      <text:p text:style-name="ifm_p_ifm">•  De verzameling van informatie voor biologische landbouw:</text:p>
      <text:p text:style-name="ifm_p_ifm">•  Verordening (EU) nr. 2018/848 van het Europees parlement en de Raad van 30 mei 2018 inzake de biologische productie en de etikettering van biologische producten en tot intrekking van Verordening (EG) nr. 834/2007 van de Raad (PbEU 2018, L 150);</text:p>
      <text:p text:style-name="ifm_p_ifm">•  De aanspraak op betalingen uit het Diergezondheidsfonds:</text:p>
      <text:p text:style-name="ifm_p_ifm">•  Hoofdstuk 9, paragraaf 2, van de Wet dieren en artikel 26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h text:style-name="ifm_p_font.bold-italic_mt.5.08mm_page.keep-with-next_ifm" text:outline-level="6">1.4.<text:s/>Hoofdlijnen van de regeling</text:h>
      <text:h text:style-name="ifm_p_font.italic_mt.5.08mm_page.keep-with-next_ifm" text:outline-level="7">1.<text:s/> Landbouwstructuur</text:h>
      <text:p text:style-name="ifm_p_mt.4.23mm_ifm">Dit betreft de gegevensverzameling ten behoeve van de structuur van de Nederlandse agrarische sector (gegevens over bedrijven, veestapel, gewassen en speciale onderwerpen).</text:p>
      <text:h text:style-name="ifm_p_font.italic_mt.5.08mm_page.keep-with-next_ifm" text:outline-level="7">2.<text:s/>Meststoffenwet</text:h>
      <text:p text:style-name="ifm_p_mt.4.23mm_ifm">Op grond van de Meststoffenwet en het Besluit activiteiten leefomgeving wordt informatie opgevraagd over het gebruik van gewaspercelen, dieraantallen en mestverwerking. Deze informatie kan worden benut voor handhavingsdoeleinden.</text:p>
      <text:h text:style-name="ifm_p_font.italic_mt.5.08mm_page.keep-with-next_ifm" text:outline-level="7">3.<text:s/>Gemeenschappelijk landbouwbeleid</text:h>
      <text:p text:style-name="ifm_p_mt.4.23mm_ifm">Landbouwers kunnen met de GO inkomenssteun in de vorm van rechtstreekse betalingen aanvragen in het kader van de steunregelingen van het Gemeenschappelijk landbouwbeleid (GLB). Dit betreft de rechtstreekse betalingen als bedoeld in de Uitvoeringsregeling GLB 2023: de basisinkomenssteun voor duurzaamheid; de aanvullende herverdelende inkomenssteun voor duurzaamheid; de aanvullende inkomenssteun voor jonge landbouwers en de eco-regeling. Een landbouwer die aanspraak wil maken op een rechtstreekse betaling vermeldt de landbouwgrond die hoort bij het landbouwbedrijf. Daarnaast is het voor de uitvoering van het Europese landbouwbeleid van belang dat de Minister over de correcte en actuele gegevens beschikt over de structuurkenmerken op bedrijfsniveau in de land- en tuinbouw. Naast deze rechtstreekse betalingen kunnen landbouwers op grond van de Uitvoeringsregeling GLB 2023 ook betalingen aanvragen inzake de regeling voor zeldzame landbouwhuisdierrassen.</text:p>
      <text:h text:style-name="ifm_p_font.italic_mt.5.08mm_page.keep-with-next_ifm" text:outline-level="7">4.<text:s/>Emissies uit stallen en mest</text:h>
      <text:p text:style-name="ifm_p_mt.4.23mm_ifm">Voor de monitoring van stikstof zijn gegevens uit de landbouw nodig. De GO kan voor deze doeleinden nauwkeurige informatie opleveren door per emissielocatie gemiddelde dieraantallen op te vragen. Het RIVM en het Planbureau voor de Leefomgeving zijn verantwoordelijk voor het genereren van de benodigde informatie en hebben aangedrongen op deze vraagstelling. Gelet hierop zijn in de GO, zoals ook in voorgaande jaren, ten behoeve van de monitoring van stikstof aanvullende vragen opgenomen over vragen over mestbehandeling en mestverwerking.</text:p>
      <text:h text:style-name="ifm_p_font.italic_mt.5.08mm_page.keep-with-next_ifm" text:outline-level="7">5.<text:s/> Biologische landbouw</text:h>
      <text:p text:style-name="ifm_p_mt.4.23mm_ifm">Artikel 51 van de Verordening (EU) 2018/848 inzake biologische landbouw vormt de grondslag op basis waarvan jaarlijks de verzameling van statistische informatie over de biologische landbouw plaatsvindt. Daarnaast geschiedt de opgave van biologisch beteelde gewaspercelen op grond van artikel 39, eerste lid, van Verordening (EU) nr. 2018/848, en artikel 15 van het Landbouwkwaliteitsbesluit 2007, ten behoeve van de Stichting Skal die in Nederland is aangewezen als de controlerende instantie, bedoeld in dat artikel.</text:p>
      <text:h text:style-name="ifm_p_font.italic_mt.5.08mm_page.keep-with-next_ifm" text:outline-level="7">6.<text:s/>Gewasstatistieken, vee- en vleesstatistieken en oogstramingen</text:h>
      <text:p text:style-name="ifm_p_mt.4.23mm_ifm">Ter invulling van de verplichte gegevensverzameling en om extra enquêtes en regeldruk te voorkomen, benut het CBS de GO voor de gewasstatistieken en de vee- en vleesstatistieken en oogstramingen.</text:p>
      <text:h text:style-name="ifm_p_font.italic_mt.5.08mm_page.keep-with-next_ifm" text:outline-level="7">7.<text:s/> Warmtekrachtkoppeling- en energiestatistieken</text:h>
      <text:p text:style-name="ifm_p_mt.4.23mm_ifm">Ter invulling van de nationaal verplichte gegevensverzameling voor energiestatistieken kan het CBS op basis van het Besluit gegevensverwerving CBS hiervoor een eigen gegevensinwinning inrichten.</text:p>
      <text:h text:style-name="ifm_p_font.italic_mt.5.08mm_page.keep-with-next_ifm" text:outline-level="7">8.<text:s/>Diergezondheidsfonds</text:h>
      <text:p text:style-name="ifm_p_mt.4.23mm_ifm">Houders van kippen, kalkoenen, eenden, schapen, geiten, runderen en varkens moeten door middel van een verklaring aangeven of zij aanspraak willen maken op betalingen uit het Diergezondheidsfonds. Deze betalingen zijn veelal in de vorm van gesubsidieerde diensten voor maatregelen en voorzieningen die verband houden met preventie van besmettelijke dierziekten. Het betreft ook de (tegemoetkomingen in de) kosten van vaccins, bloedonderzoeken, tests en dergelijke aan een uitbraak van een besmettelijke dierziekte verbonden maatregelen, uitgevoerd op grond van de Wet dieren. Daarbij dienen deze houders aan te geven of hun onderneming een kleine of middelgrote onderneming is. Deze opgaveverplichting vloeit voort uit de Europese eisen die zijn opgenomen in de Richtsnoeren voor staatssteun in de landbouw- en de bosbouwsector en in plattelandsgebieden 2022/C 485/01 (PbEU 2022, C 485). De opgave heeft betrekking op de periode die van 15 mei 2026 tot en met 15 mei 2027 en deze moet uiterlijk op 18 mei 2026 bij de Minister ingediend zijn.</text:p>
      <text:h text:style-name="ifm_p_font.italic_mt.5.08mm_page.keep-with-next_ifm" text:outline-level="7">9.<text:s/>Risicogewassen in de tuinbouw</text:h>
      <text:p text:style-name="ifm_p_mt.4.23mm_ifm">Op grond van artikel 15, eerste lid, van de Plantgezondheidswet is de Minister bevoegd om telers te verplichten opgave te doen van de bedrijfsmatige teelt op met die planten te betelen terreinen en plaatsen van planten die behoren tot door de Minister aangewezen soorten of groepen. Deze gegevens zijn nodig voor het opstellen van Europees verplichte rapportages en surveys naar de teelt van risicogewassen alsmede voor steekproefsgewijze inspecties door de NVWA.</text:p>
      <text:h text:style-name="ifm_p_font.italic_mt.5.08mm_page.keep-with-next_ifm" text:outline-level="7">10.<text:s/>Verstrekken van informatie en/of doen van aanvragen in het kader van hoofdstuk 5 van de Regeling Europese EZ, LVVN- en KGG-subsidies 2021</text:h>
      <text:p text:style-name="ifm_p_mt.4.23mm_ifm">Het betreft steunregelingen uit hoofdstuk 5 van de Regeling Europese EZ-, LVVN- en KGG-subsidies 2021 (REES 2021): steun in het kader van de Sectorale interventie Groenten &amp; Fruit (SIG&amp;F) op grond van titel 5.2 en de tegemoetkoming in de verzekeringspremie voor brede weersverzekering die kan worden verstrekt op grond van titel 5.5 van de REES 2021.</text:p>
      <text:p text:style-name="ifm_p_mt.3.7mm_ifm">Om in aanmerking te komen voor steun in het kader van de Sectorale interventie Groenten &amp; Fruit (SIG&amp;F) moet een producentenorganisatie erkend zijn als producentenorganisatie in de zin van de SIG&amp;F. Een producent van groenten en fruit producten mag voor hetzelfde product slechts bij één producentenorganisatie zijn aangesloten. Het is de taak van de lidstaat om te controleren dat een producent niet bij meer dan één producentenorganisatie is aangesloten. Dit als onderdeel van de administratieve controles en controles ter plaatse als bedoeld in artikel 24 van verordening 2017/892 in het kader van de erkenning. Door de vraag in de GO wordt controle vanuit één bestand mogelijk en vermindert het controlerisico.</text:p>
      <text:h text:style-name="ifm_p_font.italic_mt.5.08mm_page.keep-with-next_ifm" text:outline-level="7">11.<text:s/>(Nationale) beleidsvorming en -monitoring</text:h>
      <text:p text:style-name="ifm_p_mt.4.23mm_ifm">Gezien de substantiële economische omvang van de witloftrek en bollenbroei in Nederland vormen deze twee teelten een aanvulling op de Europees verplichte statistiek. Ook zijn twee vragen over assimilatieverlichting opgenomen vanwege het nationale belang. De vraag naar beweiding in het vorige jaar is periodiek verplicht voor Europese statistieken maar wordt jaarlijks gesteld vanwege het nationale belang.</text:p>
      <text:p text:style-name="ifm_p_mt.3.7mm_ifm">Dit jaar worden er ook vragen gesteld voor de Integrated Farm Statistics (IFS). Deze ‘Europese landbouwtelling’ wordt driemaal per tien jaar gehouden. In IFS-jaren worden er ook extra vragen gesteld voor nationale doelstellingen. Dit gaat om de vraag naar bedrijfsopvolging maar ook bij verbrede landbouw worden er extra vragen gesteld over het uitvoeren van verbrede landbouwactiviteiten door agrarisch ondernemers in andere bedrijven en over de rechtstreekse verkoop aan consumenten.</text:p>
      <text:h text:style-name="ifm_p_font.italic_mt.5.08mm_page.keep-with-next_ifm" text:outline-level="7">12.<text:s/>Warenwet en Warenwetbesluit hygiëne van levensmiddelen</text:h>
      <text:p text:style-name="ifm_p_mt.4.23mm_ifm">Onder verantwoordelijkheid van de Minister van Volksgezondheid, Welzijn en Sport wordt middels de GO de mogelijkheid geboden aan verkopers van rauwe melk om de verplichte melding te doen van de verkoop van rauwe melk. Deze verplichting volgt uit artikel 8, tiende lid, van het Warenwet hygiëne van levensmiddelen. De naleving van de meldingsplicht wordt gehandhaafd door het Controle Orgaan Kwaliteits Zaken (COKZ).</text:p>
      <text:h text:style-name="ifm_p_font.italic_mt.5.08mm_page.keep-with-next_ifm" text:outline-level="7">13.<text:s/>Glastuinbouw en CO<text:span text:style-name="ifm_span_font.subscript_mt.3.7mm_ifm">2</text:span>-heffing</text:h>
      <text:p text:style-name="ifm_p_mt.4.23mm_ifm">In de regeling is een aanvullende gegevensuitvraag bij glastuinbouwbedrijven opgenomen. Deze aanvullende vragen zijn noodzakelijk om te kunnen vaststellen welke bedrijven mogelijk belastingplichtig zijn voor de CO<text:span text:style-name="ifm_span_font.subscript_mt.4.23mm_ifm">2</text:span>-heffing glastuinbouw. De CO<text:span text:style-name="ifm_span_font.subscript_mt.4.23mm_ifm">2</text:span>-heffing glastuinbouw kent namelijk een afbakening die niet uitsluitend kan worden vastgesteld op basis van reeds beschikbare administratieve gegevens. Met name gegevens over de aard en omvang van de glastuinbouwactiviteiten zijn vereist om te bepalen of een bedrijf onder de reikwijdte van de heffing valt. Zonder deze aanvullende gegevens is een juiste en doelmatige uitvoering van de heffing niet mogelijk.</text:p>
      <text:p text:style-name="ifm_p_mt.3.7mm_ifm">De GO is het meest geschikte instrument voor deze gegevensuitvraag. Vrijwel alle glastuinbouwbedrijven zijn reeds verplicht deze opgave jaarlijks in te dienen. Door de aanvullende vragen via de GO uit te vragen worden administratieve lasten beperkt en kunnen gegevens efficiënt, effectief en met een hoge dekkingsgraad worden verzameld. De op grond van deze regeling verzamelde gegevens worden gebruikt voor de uitvoering van de CO<text:span text:style-name="ifm_span_font.subscript_ifm">2</text:span>-heffing glastuinbouw. Van belang is dat daarvoor eveneens is voorzien in een afzonderlijk machtigingsbesluit, op grond waarvan de directeur-generaal RVO, namens de inspecteur van de Belastingdienst, een doelgroep bestand opstelt van potentiële belastingplichtigen.</text:p>
      <text:p text:style-name="ifm_p_mt.3.7mm_ifm">De gegevensverzameling op grond van deze regeling en het opstellen van het doelgroep bestand op grond van het machtigingsbesluit vormen samen één samenhangend uitvoeringsproces.</text:p>
      <text:p text:style-name="ifm_p_mt.3.7mm_ifm">De regeling ziet op het rechtmatig vergaren van gegevens, terwijl het machtigingsbesluit ziet op de verwerking van die gegevens ten behoeve van de ondersteuning van de belastingheffing. De machtiging steunt mede – naast artikel 2, zesde lid, van deze regeling – op artikel 47 en 55 van de Algemene wet inzake rijksbelastingen. Artikel 47 van die wet voorziet in de verplichting voor vermoedelijk belastingplichtigen om desgevraagd informatie die van belang kan zijn voor de eigen belastingheffing te verstrekken aan de inspecteur. Artikel 55 van die wet verplicht overheidsorganen, waaronder de RVO, om desgevraagd aan de inspecteur de gegevens en inlichtingen te verstrekken voor de uitvoering van de belastingwet, waaronder voor de uitvoering van de CO<text:span text:style-name="ifm_span_font.subscript_ifm">2</text:span>-heffing glastuinbouw die is opgenomen in de Wet belastingen op milieugrondslag.</text:p>
      <text:p text:style-name="ifm_p_mt.3.7mm_ifm">Ten slot wordt opgemerkt dat het doelgroepbestand uitsluitend een ondersteunend karakter heeft. De Belastingdienst blijft verantwoordelijk voor de definitieve bepaling van de belastingplicht en kan daarbij aanvullende informatie vragen en toetsing toepassen. Bedrijven die als potentieel belastingplichtigen worden aangemerkt, worden vervolgens uitgenodigd tot het doen van aangifte.</text:p>
      <text:h text:style-name="ifm_p_font.italic_mt.5.08mm_page.keep-with-next_ifm" text:outline-level="7">14.<text:s/>Elektronische opgave</text:h>
      <text:p text:style-name="ifm_p_mt.4.23mm_ifm">Sinds de in werking getreden wijziging van de Landbouwwet en de Meststoffenwet (elektronisch verstrekken van gegevens) (Stb. 2011, 626) is deelname aan de Gecombineerde opgave alleen nog op digitale wijze mogelijk via het internetadres mijn.rvo.nl. Een aantal gegevens zijn vooraf al ingevuld en er wordt gevraagd om de vooraf ingevulde gegevens te controleren en aan te passen als dit nodig is.</text:p>
      <text:h text:style-name="ifm_p_font.italic_mt.5.08mm_page.keep-with-next_ifm" text:outline-level="7">15.<text:s/>Indieningsperiode Gecombineerde opgave</text:h>
      <text:p text:style-name="ifm_p_mt.4.23mm_ifm">De indieningsperiode is van 1 maart 2026 tot en met 18 mei 2026 23:59 uur (Midden-Europese tijd). Om het hele proces van opgave te begeleiden en te stroomlijnen, communiceert RVO hier nadrukkelijk over. Ondernemers in de land- en tuinbouw ontvangen eind februari 2026 een bericht van de Minister waarin wordt aangekondigd dat zij voor wat betreft 2026 als opgaveplichtig zijn aangemerkt.</text:p>
      <text:h text:style-name="ifm_p_font.italic_mt.5.08mm_page.keep-with-next_ifm" text:outline-level="7">16.<text:s/>Regeldruk</text:h>
      <text:p text:style-name="ifm_p_mt.4.23mm_ifm">De verwachte regeldruk voor de GO 2026 is voor de hele doelgroep iets hoger dan die van 2025, dit komt door de extra vragen voor de Europese landbouwtelling (Integrated Farm Statistics). Uitgaand van een gemiddeld uurloon van € 39 voor de agrarische sector en € 54 voor adviseurs/gemachtigden bedragen de totale administratieve lasten naar verwachting € 6.345.521. Uitgaand van een verwachte omvang van de doelgroep van 53.500 agrariërs zijn de administratieve lasten per bedrijf daarmee gemiddeld € 118,61 in 2026. Dat is hoger dan de ex post berekening van 2025 (€ 111,14). De regeldruk is voldoende in kaart gebracht, ATR heeft het dossier niet geselecteerd voor een formeel advies omdat het geen significante gevolgen voorziet voor de regeldruk.</text:p>
      <text:h text:style-name="ifm_p_font.italic_mt.5.08mm_page.keep-with-next_ifm" text:outline-level="7">17.<text:s/>Vaste verandermomenten</text:h>
      <text:p text:style-name="ifm_p_mt.4.23mm_ifm">In afwijking van het beleid inzake vaste verandermomenten treedt deze regeling in werking met ingang van de dag na publicatie in de Staatscourant en niet pas op het vaste verandermoment voor ministeriële regelingen op 1 april. Op basis van artikel 9 van deze regeling moet uiterlijk op 15 maart 2026 een ontheffing worden aangevraagd.</text:p>
      <text:h text:style-name="ifm_p_font.bold_mt.5.08mm_page.keep-with-next_ifm" text:outline-level="5">II.<text:s/>Artikelsgewijze toelichting</text:h>
      <text:h text:style-name="ifm_p_font.bold-italic_mt.5.08mm_page.keep-with-next_ifm" text:outline-level="6">Artikel 1</text:h>
      <text:p text:style-name="ifm_p_mt.4.23mm_ifm">In artikel 1 worden verschillende begrippen omschreven.</text:p>
      <text:p text:style-name="ifm_p_mt.3.7mm_ifm">Voor de begripsomschrijvingen van de begrippen ‘besmettelijke dierziekten’, ‘Diergezondheidsfonds’ en ‘houder’ wordt verwezen naar de regelgeving op grond van de Wet Dieren. Besmettelijke dierziekten zijn ziekten die zijn aangewezen op grond van artikel 5.3, tweede lid, van de Wet dieren. Ook zoönosen, die op grond van voornoemd artikel 5.3 zijn aangewezen vallen binnen deze regeling onder besmettelijke dierziekten. De desbetreffende dierziekten en zoönosen zijn aangewezen in de Regeling diergezondheid.</text:p>
      <text:p text:style-name="ifm_p_mt.3.7mm_ifm">In paragraaf 2 van Hoofdstuk 9 van de Wet dieren zijn de algemene bepalingen inzake het Diergezondheidsfonds opgenomen. Waar in de huidige regeling over het Diergezondheidsfonds wordt gesproken wordt op het daar gereguleerde fonds gedoeld.</text:p>
      <text:p text:style-name="ifm_p_mt.3.7mm_ifm">Het begrip houder is gedefinieerd in artikel 1.1, eerste lid, van de Wet dieren en omvat de ‘eigenaar, houder of hoeder’.</text:p>
      <text:p text:style-name="ifm_p_mt.3.7mm_ifm">Ook wordt verduidelijkt dat waar in de regeling wordt gesproken over ‘formulier’ de vragenlijst in de bijlage wordt bedoeld. Degene aan wie het formulier wordt verzonden via schriftelijke of elektronische weg is op basis van artikel 24, tweede lid, opgaveplichtige.</text:p>
      <text:p text:style-name="ifm_p_mt.3.7mm_ifm">Waar in deze regeling over de ‘Minister’ wordt gesproken, wordt de Minister van Landbouw, Visserij, Voedselzekerheid en Natuur bedoeld.</text:p>
      <text:p text:style-name="ifm_p_mt.3.7mm_ifm">Hiernaast worden meerdere verwijzingen opgenomen naar Europese regelgeving en naar de staatssteunrichtsnoeren.</text:p>
      <text:h text:style-name="ifm_p_font.bold-italic_mt.5.08mm_page.keep-with-next_ifm" text:outline-level="6">Artikel 2</text:h>
      <text:p text:style-name="ifm_p_mt.4.23mm_ifm">In artikel 2 wordt uitgewerkt waartoe het formulier dient en omvat daarmee de reikwijdte van de GO. Uit het eerste lid blijkt dat het formulier een beschrijvingsbiljet is als bedoeld in artikel 24, eerste lid, van de Landbouwwet. Het beschrijvingsbiljet is bestemd tot het doen van opgave van de landbouwkundige en technische gegevens van de onderneming van de opgaveplichtige.</text:p>
      <text:p text:style-name="ifm_p_mt.3.7mm_ifm">Middels het invullen van het formulier kunnen landbouwers via één formulier aan verschillende wettelijke informatieverplichtingen voldoen of een aanvraag doen voor verschillende subsidies. In het tweede tot zesde lid wordt opgesomd om welke verplichtingen of aanvragen dit gaat. Zie voor een uitgebreide omschrijving hoofdstuk 1.4 van het algemeen deel van de toelichting.</text:p>
      <text:h text:style-name="ifm_p_font.bold-italic_mt.5.08mm_page.keep-with-next_ifm" text:outline-level="6">Artikel 3</text:h>
      <text:p text:style-name="ifm_p_mt.4.23mm_ifm">Het tijdvak van de Landbouwtelling, bedoeld in artikel 24 van de Landbouwwet, loopt van 1 april 2026 tot en met 15 mei 2026 23:59 uur (Midden-Europese tijd). Voor de aanvraag voor de betalingen in het kader van het Gemeenschappelijk Landbouwbeleid volgt de periode uit artikel 10 van de Uitvoeringsregeling GLB 2023. Voor de opgave gebruik gewaspercelen volgt deze uit artikel 26, eerste lid, van het Uitvoeringsbesluit Meststoffenwet. Voor wat betreft de Landbouwtelling en opgave Diergezondheidsfonds volgt de sluitingsdatum uit de artikelen 3 en 5, tweede lid, van deze regeling.</text:p>
      <text:p text:style-name="ifm_p_mt.3.7mm_ifm">In het tweede lid van artikel 3 is bepaald dat de indieningsperiode bij RVO loopt van 1 maart 2026 tot en met 18 mei 2026. Dit is de periode waarbinnen het formulier kan worden ingediend. De sluitingsdatum van 18 mei 2026 is gekozen omdat 15 mei 2026 is gelijkgesteld met een algemeen erkende feestdag. Dit volgt uit artikel 1 van het Besluit gelijkstelling van 2 januari 2026, 15 mei 2026, 7 mei 2027, 28 april 2028 en 26 mei 2028 met een algemeen erkende feestdag.</text:p>
      <text:p text:style-name="ifm_p_mt.3.7mm_ifm">In het derde lid wordt een uitzondering gemaakt op de indieningstermijn voor de aanvraag, bedoeld in artikel 10 van de Uitvoeringsregeling GLB. Artikel 25 van de Uitvoeringsregeling GLB 2023 bepaalt dat, voor de indiening van de aanvraag voor de eco-regeling, indien 15 mei valt op een zaterdag, zondag of een algemeen erkende feestdag als bedoeld in de Algemene termijnenwet, de termijn wordt verlengd tot en met de eerstvolgende dag die geen zaterdag, zondag of algemeen erkende feestdag is. In 2026 is dat 18 mei. Voor de aanvragen voor de overige rechtstreekse betalingen is deze verlenging echter niet afdoende geregeld; artikel 10, eerste lid, van de Uitvoeringsregeling GLB bevat enkel een voorziening ingeval 15 mei een zaterdag of zondag is, maar regelt niets voor de situatie dat 15 mei een algemeen erkende feestdag of een daarmee gelijk te stellen dag is. Hierin wordt middels het derde lid alsnog voorzien.</text:p>
      <text:p text:style-name="ifm_p_mt.3.7mm_ifm">Het niet voldoen aan de verplichting tot indiening is een economisch delict in de zin van artikel 1, onder 2, van de Wet op de economische delicten. Ook leidt het niet of niet tijdig melden van de gevraagde informatie tot een verlaging of uitsluiting van de rechtstreekse betaling of de subsidie op grond van de Regeling Europese EZ-, LVVN- en KGG-subsidies 2021.</text:p>
      <text:h text:style-name="ifm_p_font.bold-italic_mt.5.08mm_page.keep-with-next_ifm" text:outline-level="6">Artikel 4</text:h>
      <text:p text:style-name="ifm_p_mt.4.23mm_ifm">De verschillende vragen uit het formulier hebben niet allemaal betrekking op dezelfde periode. In artikel 4 is opgenomen welke periode van toepassing is.</text:p>
      <text:h text:style-name="ifm_p_font.bold-italic_mt.5.08mm_page.keep-with-next_ifm" text:outline-level="6">Artikel 5</text:h>
      <text:p text:style-name="ifm_p_mt.4.23mm_ifm">Artikel 5 voorziet in de aanvraag voor het Diergezondheidsfonds. Zie voor een uitwerking van de aanvraag voor het Diergezondheidsfonds hoofdstuk 9 van het algemeen deel van de toelichting.</text:p>
      <text:h text:style-name="ifm_p_font.bold-italic_mt.5.08mm_page.keep-with-next_ifm" text:outline-level="6">Artikel 7</text:h>
      <text:p text:style-name="ifm_p_mt.4.23mm_ifm">Een opgaveplichtige die valt onder de verplichting tot registratie bij de Kamer van Koophandel op grond van artikel 5 van de Handelsregisterwet 2007, krijgt slechts toegang tot het elektronisch formulier met een bij een private partij aangeschaft e-Herkenningsmiddel met een betrouwbaarheidsniveau van 2+ of 3. Een e-Herkenningsmiddel met een betrouwbaarheidsniveau van 3 is nog niet verplicht maar er kan al wel toegang tot het formulier worden gegeven.</text:p>
      <text:p text:style-name="ifm_p_mt.3.7mm_ifm">Natuurlijke personen die niet onder deze verplichte registratie vallen, mogen ook gebruik maken van DigiD. Voor opgaveplichtigen in het buitenland blijft het mogelijk om een door RVO te verstrekken toegangscode te gebruiken.</text:p>
      <text:h text:style-name="ifm_p_font.bold-italic_mt.5.08mm_page.keep-with-next_ifm" text:outline-level="6">Artikel 8</text:h>
      <text:p text:style-name="ifm_p_mt.4.23mm_ifm">Artikel 8 voorziet in de mogelijkheid voor RVO om een elektronisch verzonden formulier niet in behandeling te nemen. Op basis van het tweede lid is dit mogelijk indien de vertrouwelijkheid van het niet elektronische formulier onvoldoende kan worden gewaarborgd.</text:p>
      <text:h text:style-name="ifm_p_font.bold-italic_mt.5.08mm_page.keep-with-next_ifm" text:outline-level="6">Artikel 9</text:h>
      <text:p text:style-name="ifm_p_mt.4.23mm_ifm">Op basis van artikel 9 is het mogelijk om een ontheffing te verlenen voor de verplichting het formulier langs elektronische weg in te vullen. Op basis van het tweede lid kan dit alleen als dit noodzakelijk is op basis van godsdienstige redenen, of de opgaveplichtige of houder niet beschikt over een computer met internetverbinding en nog niet eerder digitaal contact met RVO of de rijksoverheid heeft gehad.</text:p>
      <text:h text:style-name="ifm_p_font.bold-italic_mt.5.08mm_page.keep-with-next_ifm" text:outline-level="6">Artikel 10</text:h>
      <text:p text:style-name="ifm_p_mt.4.23mm_ifm">Deze regeling vervangt de Regeling Landbouwtelling en Gecombineerde opgave 2025. Daarom wordt de Regeling Landbouwtelling en Gecombineerde opgave 2025 middels artikel 10 ingetrokken.</text:p>
      <text:h text:style-name="ifm_p_font.bold-italic_mt.5.08mm_page.keep-with-next_ifm" text:outline-level="6">Artikel 11</text:h>
      <text:p text:style-name="ifm_p_mt.4.23mm_ifm">In afwijking van het beleid inzake vaste verandermomenten treedt deze regeling in werking met ingang van de dag na publicatie in de Staatscourant en niet pas op het vaste verandermoment voor ministeriële regelingen op 1 april. Dit is noodzakelijk, omdat de indieningsperiode voor de GO start op 1 maart.</text:p>
      <text:h text:style-name="ifm_p_font.bold-italic_mt.5.08mm_page.keep-with-next_ifm" text:outline-level="6">Artikel 12</text:h>
      <text:p text:style-name="ifm_p_mt.4.23mm_ifm">Dit artikel regelt de citeertitel van deze regeling.</text:p>
      <text:p text:style-name="ifm_p_font.italic_mt.3.7mm_ifm">De Minister van Landbouw, Visserij, Voedselzekerheid en Natuur,<text:line-break/>F.M.<text:s/>Wiersma</text:p>
      <text:h text:style-name="ifm_p_font.bold_mt.5.08mm_page.break-before_ifm" text:outline-level="4">BIJLAGE: <text:s/>FORMULIER ALS BEDOELD IN ARTIKEL 1 VAN DE REGELING LANDBOUWTELLING EN GECOMBINEERDE OPGAVE 202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padding-top.top" table:number-columns-spanned="10" table:number-rows-spanned="2">
            <text:p text:style-name="text.cell.7.left"><text:span text:style-name="ifm_span_font.bold_mt.4.23mm_ifm">Bijlage: Formulier als bedoeld in Art. 1 van de Regeling Landbouwtelling en Gecombineerde opgave 2026</text:span></text:p>
          </table:table-cell>
          <table:table-cell table:style-name="table.cell.padding-top.top.pleft.pright">
            <text:p text:style-name="text.cell.7.left"/>
          </table:table-cell>
          <table:table-cell table:style-name="table.cell.padding-top.top.pleft.pright">
            <text:p text:style-name="text.cell.7.left"><text:span text:style-name="ifm_span_font.bold_ifm">Juridische grondslag</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Uw gegeven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Bent u als agrarisch ondernemer ingeschreven bij KV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Uw KVK-nummer is nog niet bij ons bekend. Vul hier uw KVK-nummer i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uw situatie?</text:span>
                        </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10">
            <text:p text:style-name="text.cell.7.left"><text:span text:style-name="ifm_span_font.italic_ifm">Weet u niet zeker of u dit jaar de Gecombineerde opgave moet doen? Kijk dan op Moet ik nog opgave do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k doe de Gecombineerde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k ben helemaal gestop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Ik houd op 1 april [huidig jaar] geen dieren (bedrijfs- en hobbymatig). En ik heb op 15 mei [huidig jaar]  geen landbouwgrond in gebruik. Ook heb ik in [huidig jaar] geen tuinbouw onder glas (ook bollenbroei) of een daglichtloze teelt (zoals paddenstoelen of witloftrek).</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k ben tijdelijk niet actief.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Ik houd op 1 april [huidig jaar] geen dieren (bedrijfs- en hobbymatig). En ik heb op 15 mei [huidig jaar] geen landbouwgrond in gebruik. Ook heb ik in [huidig jaar] geen tuinbouw onder glas (ook bollenbroei) of een daglichtloze teelt (zoals paddenstoelen of witloftrek). Ik ben wel van plan om een van deze activiteiten weer op te star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10" table:number-rows-spanned="4">
            <text:p text:style-name="text.cell.7.left"/>
          </table:table-cell>
        </table:table-row>
        <table:table-row>
          <table:table-cell table:style-name="table.cell.top" table:number-columns-spanned="5">
            <text:p text:style-name="text.cell.7.left"><text:span text:style-name="ifm_span_font.bold_ifm">Controleer uw e-mailadres of vul deze i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Wij vullen het e-mailadres in dat bij ons bekend is. Aanpassen mag, maar geldt dan alleen voor dit formulier. Lees in de toelichting waarvoor wij dit e-mailadres gebruik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e-mailadres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Uw e-mailadres bevesti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mailadres adviseur of gemachtigd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E-mailadres adviseur of gemachtigde bevesti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Bedrijfsvorm, bedrijfsleiding en veiligheidspla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Is uw bedrijf een rechtspersoo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10">
            <text:p text:style-name="text.cell.7.left">Ja, bijvoorbeeld een BV, NV, stichting, vereniging, coöperatie, gemeente, provincie of kerkgenootscha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Nee, het is een natuurlijk persoon, eenmanszaak, maatschap, VOF of C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drijfshoofd/bedrijfsleid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10">
            <text:p text:style-name="text.cell.7.left">Het gaat om de persoon met de meeste zeggenschap binnen uw bedrijf. Zijn er meer bedrijfshoofden en is er een gelijke verdeling? Geef dan de gegevens op van de oudste persoon.</text:p>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boorte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sla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ou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middelde werktijd per wee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Het gaat om de periode van april [vorig jaar] tot en met maart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pvolg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er voor uw bedrijf een bedrijfsopvolger van 16 jaar of ouder?</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rken er andere personen mee op uw bedrijf?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7">
            <text:p text:style-name="text.cell.7.left">Het gaat om de periode van april [vorig jaar] tot en met maart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ewerkende famil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italic_ifm">Bijvoorbeeld ouders, kinderen, broers, zussen, grootouders, kleinkinderen of uw levenspartner</text:span>
                        </text:p>
          </table:table-cell>
          <table:table-cell table:style-name="table.cell.top.pleft.pright" table:number-rows-spanned="2">
            <text:p text:style-name="text.cell.7.left">Nee</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Regelmatig werkende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italic_ifm">Personen die wekelijks werken en hiervoor een vergoeding krijgen. Dit kan ook een betaling zijn met producten of diensten.</text:span>
                        </text:p>
          </table:table-cell>
          <table:table-cell table:style-name="table.cell.top.pleft.pright" table:number-rows-spanned="2">
            <text:p text:style-name="text.cell.7.left">Nee</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iet-regelmatig werkende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italic_ifm">Bijvoorbeeld loonwerkers, seizoensarbeiders of medewerkers van agrarische bedrijfsverzorging.</text:span>
                        </text:p>
          </table:table-cell>
          <table:table-cell table:style-name="table.cell.top.pleft.pright" table:number-rows-spanned="2">
            <text:p text:style-name="text.cell.7.left">Nee</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eeft uw bedrijf een veiligheidspla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gelijkse leid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Wie is voor het grootste deel verantwoordelijk voor de dagelijkse leiding op uw bedrijf?</text:span>
                        </text:p>
          </table:table-cell>
          <table:table-cell table:style-name="table.cell.top.pleft.pright" table:number-columns-spanned="2">
            <text:p text:style-name="text.cell.7.left">Het bedrijfshoof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emand and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eeft het bedrijfshoofd ander betaald wer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Ja, als hoofdactivitei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ee, als nevenactivitei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In welk jaar begon deze persoon met leiding gev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Is deze persoon getrouwd met het bedrijfshoofd? Of hebben zij samen een geregistreerd partnerschap of een samenlevingscontract? </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deze persoon 1e of 2e graads familie van het bedrijfshoofd? </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boorte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esla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middelde werktijd per wee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leid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de persoon met de dagelijkse leiding een agrarische opleiding gevolgd?</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Welke agrarische opleiding heeft deze persoon gevolg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en basis landbouwopl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en landbouwopleiding op mbo-nivea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Een landbouwopleiding op hbo- en/of wo-nivea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deze persoon het afgelopen jaar een agrarische cursus of opleiding gevolgd</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f afgero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Het gaat om de periode van april [vorig jaar] tot en met maart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Meewerkende famil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10">
            <text:p text:style-name="text.cell.7.left"><text:span text:style-name="ifm_span_font.bold_ifm">Vul het aantal familieleden in dat op dit bedrijf werkte van april [vorig jaar] tot en met maart [huidig jaar] </text:span>
                        </text:p>
            <text:p text:style-name="text.cell.7.left">Het gaat om: </text:p>
            <text:p text:style-name="text.cell.7.left">• ouders en kinderen (1e graads familie van 16 jaar of ouder);</text:p>
            <text:p text:style-name="text.cell.7.left">• broers, zussen, grootouders en kleinkinderen (2e graads familie van 16 jaar of ouder);</text:p>
            <text:p text:style-name="text.cell.7.left">• uw levenspartner (als u getrouwd bent, een samenlevingscontract heeft of een geregistreerd partnerschap).</text:p>
            <text:p text:style-name="text.cell.7.left">Tel alleen de familieleden mee die uren hebben besteed aan landbouwactiviteiten. Activiteiten voor verbrede landbouw telt u alleen mee als u deze niet kunt scheiden van de landbouwactiviteiten. Het bedrijfshoofd of de bedrijfsleider die u eerder heeft opgegeven telt u niet mee. </text:p>
          </table:table-cell>
          <table:table-cell table:style-name="table.cell.top.pleft.pright">
            <text:p text:style-name="text.cell.7.left"/>
          </table:table-cell>
        </table:table-row>
        <table:table-row>
          <table:table-cell table:style-name="table.cell.top" table:number-columns-spanned="10" table:number-rows-spanned="10">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Gemiddelde werktijd per 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 uur of meer</text:p>
          </table:table-cell>
          <table:table-cell table:style-name="table.cell.top.pleft.pright">
            <text:p text:style-name="text.cell.7.left">30 tot 38 uur</text:p>
          </table:table-cell>
          <table:table-cell table:style-name="table.cell.top.pleft.pright">
            <text:p text:style-name="text.cell.7.left">20 tot 30 uur</text:p>
          </table:table-cell>
          <table:table-cell table:style-name="table.cell.top.pleft.pright">
            <text:p text:style-name="text.cell.7.left">10 tot 20 uur</text:p>
          </table:table-cell>
          <table:table-cell table:style-name="table.cell.top.pleft.pright" table:number-columns-spanned="2">
            <text:p text:style-name="text.cell.7.left">Minder dan 10 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text:span text:style-name="ifm_span_font.bold_ifm">Aantal man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vrouw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Geef op hoeveel van deze familieleden ander betaald werk hebb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ef aan of dit om een hoofd- of nevenactiviteit g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bold_ifm">Ander betaald werk al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hoofdactiviteit</text:p>
          </table:table-cell>
          <table:table-cell table:style-name="table.cell.top.pleft.pright" table:number-columns-spanned="2">
            <text:p text:style-name="text.cell.7.left">neven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Regelmatig werkende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Verordening (EG) nr. 138/2004 van het Europees Parlement en de Raad van 5 december 2003 betreffende de landbouwrekeningen in de Gemeenschap</text:p>
          </table:table-cell>
        </table:table-row>
        <table:table-row>
          <table:table-cell table:style-name="table.cell.top" table:number-columns-spanned="5">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personen in dat wekelijks werkte op dit bedrijf van april [vorig jaar] tot en met maart [huidig jaar]</text:span>
                        </text:p>
            <text:p text:style-name="text.cell.7.left">Het gaat om personen van 16 jaar en ouder die een vergoeding krijgen voor dit werk. Dit kan ook een betaling zijn met producten of diensten.</text:p>
            <text:p text:style-name="text.cell.7.left">Werkt een persoon normaal wel wekelijks, maar in deze periode niet? Lees in de toelichting wanneer u deze persoon opgeeft. Werkten er seizoensarbeiders bij u? U geeft deze op bij niet-regelmatig werkende personen.</text:p>
            <text:p text:style-name="text.cell.7.left">Tel alleen de personen mee die uren hebben besteed aan landbouwactiviteiten. Activiteiten voor verbrede landbouw telt u alleen mee als u deze niet kunt scheiden van de landbouwactiviteiten.</text:p>
          </table:table-cell>
          <table:table-cell table:style-name="table.cell.top.pleft.pright">
            <text:p text:style-name="text.cell.7.left"/>
          </table:table-cell>
        </table:table-row>
        <table:table-row>
          <table:table-cell table:style-name="table.cell.top" table:number-columns-spanned="10" table:number-rows-spanned="9">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Gemiddelde werktijd per 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 uur of meer</text:p>
          </table:table-cell>
          <table:table-cell table:style-name="table.cell.top.pleft.pright">
            <text:p text:style-name="text.cell.7.left">30 tot 38 uur</text:p>
          </table:table-cell>
          <table:table-cell table:style-name="table.cell.top.pleft.pright">
            <text:p text:style-name="text.cell.7.left">20 tot 30 uur</text:p>
          </table:table-cell>
          <table:table-cell table:style-name="table.cell.top.pleft.pright">
            <text:p text:style-name="text.cell.7.left">10 tot 20 uur</text:p>
          </table:table-cell>
          <table:table-cell table:style-name="table.cell.top.pleft.pright" table:number-columns-spanned="2">
            <text:p text:style-name="text.cell.7.left">Minder dan 10 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man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text:span text:style-name="ifm_span_font.bold_ifm">Aantal vrouw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Niet-regelmatig meewerkende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G) nr. 138/2004 van het Europees Parlement en de Raad van 5 december 2003 betreffende de landbouwrekeningen in de Gemeensch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het aantal werkdagen in van de personen die niet regelmatig op het bedrijf werk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Het gaat om de periode van april [vorig jaar] tot en met maart [huidig jaar]. En om personen van 16 jaar of ouder.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Personen die direct voor het bedrijf werk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italic_ifm">Bijvoorbeeld medewerkers voor bepaald werk of gelegenheidswerk, zoals seizoenarbeiders.</text:span>
                        </text:p>
          </table:table-cell>
          <table:table-cell table:style-name="table.cell.top.pleft.pright" table:number-columns-spanned="2">
            <text:p text:style-name="text.cell.7.left">volledige werkd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Personen die via een andere organisatie voor het bedrijf werk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italic_ifm">Bijvoorbeeld loonwerkers of medewerkers van agrarische bedrijfsverzorging. </text:span>
                        </text:p>
          </table:table-cell>
          <table:table-cell table:style-name="table.cell.top.pleft.pright" table:number-columns-spanned="2">
            <text:p text:style-name="text.cell.7.left">volledige werkd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erbrede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Welke verbrede landbouwactiviteiten voert u uit op uw bedrijf van april [vorig jaar] tot en met maart [huidig jaar]? </text:span>
                        </text:p>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row>
        <table:table-row>
          <table:table-cell table:style-name="table.cell.top" table:number-columns-spanned="7">
            <text:p text:style-name="text.cell.7.left">Agrarisch natuur- en landschapsbeheer met een beheerovereenkom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grarisch loonwerk voor der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iet-agrarisch loonwerk voor derd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Stalling van goederen of dieren van anderen. Bijvoorbeeld caravans, boten of een dierenpensio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erisme, accommodatie of vrijetijdsbeste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Energieproductie door opwekking van hernieuwbare energie voor levering aan derd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erderij educ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erwerken landbouwproduc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Zorglandb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Kinderopva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quacult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sb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en van bov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ie voeren de verbrede landbouwactiviteiten ui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6">
            <text:p text:style-name="text.cell.7.left"><text:span text:style-name="ifm_span_font.italic_ifm">Geef aan of zij dit doen als hoofdactiviteit en/of nevenactivitei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edrijfshoof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even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ewerkende famil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Hoofdactiviteit</text:span>
                        </text:p>
          </table:table-cell>
          <table:table-cell table:style-name="table.cell.top.pleft.pright" table:number-columns-spanned="2">
            <text:p text:style-name="text.cell.7.left"><text:span text:style-name="ifm_span_font.bold_ifm">Nevenactivitei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tal perso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Hoeveel procent (%) van de totale bruto opbrengst van uw bedrijf (inclusief subsidies) ontvangt u uit deze verbrede landbouwactiviteiten?</text:span>
                        </text:p>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inder dan 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10 tot 3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30 tot 5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50% of me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erkoop aan consumen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8" table:number-rows-spanned="2">
            <text:p text:style-name="text.cell.7.left"><text:span text:style-name="ifm_span_font.bold_ifm">Verkoopt u rechtstreeks producten aan consumenten? </text:span>
                        </text:p>
            <text:p text:style-name="text.cell.7.left">Het gaat om producten die op uw bedrijf zijn geproduceerd of verwerkt.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Hoeveel procent (%) van de totale bruto opbrengst van uw bedrijf (inclusief subsidies) ontvangt u uit de rechtstreekse verkoop aan consument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Verkoopt u via één tussenschakel producten aan consumenten? </text:span>
                        </text:p>
            <text:p text:style-name="text.cell.7.left"><text:span text:style-name="ifm_span_font.italic_ifm">Het gaat om producten die op uw bedrijf zijn geproduceerd of verwerkt. </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iet beken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Hoeveel procent (%) van de totale bruto opbrengst van uw bedrijf (inclusief subsidies) ontvangt u uit de verkoop aan consumenten via één tussenschakel?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Voert u of een ander bedrijfshoofd verbrede landbouwactiviteiten uit binnen een ander bedrijf?</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Het gaat om een bedrijf dat geen opgave hoeft te do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Geef aan om welke verbrede landbouwactiviteiten het gaa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Agrarisch natuur- en landschapsbeheer met een beheerovereenkom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grarisch loonwerk voor der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Niet-agrarisch loonwerk voor derd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Stalling van goederen of dieren van anderen. Bijvoorbeeld caravans, boten of een dierenpensio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erisme, accommodatie of vrijetijdsbeste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Energieproductie door opwekking van hernieuwbare energie voor levering aan derd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erderij educ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erwerken landbouwproduc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Zorglandb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Kinderopva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quacultuu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sb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iologische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 Uitvoeringsregeling GLB 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3">
            <text:p text:style-name="text.cell.7.left"><text:span text:style-name="ifm_span_font.bold_ifm">Is uw bedrijf in [huidig jaar] (voor een deel) biologisch of in omschakeling naar biologisch?</text:span>
                        </text:p>
            <text:p text:style-name="text.cell.7.left"><text:span text:style-name="ifm_span_font.italic_ifm">Skal controleert of u zich houdt aan de regels voor biologische landbouw.</text:span>
                        </text:p>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3">
            <text:p text:style-name="text.cell.7.left"><text:span text:style-name="ifm_span_font.bold_ifm">Heeft u op 15 mei [huidig jaar] percelen in gebruik die biologisch zijn of in omschakeling naar biologisch?</text:span>
                        </text:p>
            <text:p text:style-name="text.cell.7.left"><text:span text:style-name="ifm_span_font.italic_ifm">Skal controleert of u zich houdt aan de regels voor biologische landbouw.</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Staan deze percelen allemaal, uiterlijk 15 mei [huidig jaar], als biologisch op het Skal-certificaat?  </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t is uw Skal-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i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oudt u dieren op 1 april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dieren houdt u op 1 april [huidig jaa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10" table:number-rows-spanned="2">
            <text:p text:style-name="text.cell.7.left"><text:span text:style-name="ifm_span_font.italic_ifm">Soms vullen wij een diersoort al voor u in. Controleer deze en pas deze aan als dit nodig is. Ziet u een diersoort niet staan? Dan hebben wij de gegevens al of hebben wij deze niet nodig.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undvee (exclusief 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Waterbuff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rke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  Geef deze alleen op als u bedrijfsmatig één of meer van deze dieren houd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ap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ipp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  Geef deze alleen op als u meer dan 25 kippen biologisch houdt en/of in omschakeling naar biologisch</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Eenden voor de vleesproductie (inclusief ouderdieren), kalkoen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italic_ifm">  Geef deze alleen op als u meer dan 25 eenden en/of kalkoenen biologisch houdt en/of in omschakeling naar biologisch.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Ganzen, emoes, fazanten, helmparelhoenders, nandoes, patrijzen, struisvogels, vleesduiven </text:p>
            <text:p text:style-name="text.cell.7.left"><text:span text:style-name="ifm_span_font.italic_ifm">  Geef deze alleen op als u bedrijfsmatig in totaal meer dan 25 van deze dieren houd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arden, pony’s, ez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nijn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italic_ifm">  Geef deze alleen op als u bedrijfsmatig meer dan 25 gespeende vleeskonijnen en/of voedsters houd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Damherten, Midden-Europese edelherten, knaagdieren </text:p>
            <text:p text:style-name="text.cell.7.left"><text:span text:style-name="ifm_span_font.italic_ifm">  Geef deze alleen op als u bedrijfsmatig één of meer van deze dieren houdt.</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huisvesting in Nederland voor dieren op 1 april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8">
            <text:p text:style-name="text.cell.7.left"><text:span text:style-name="ifm_span_font.italic_ifm">U heeft voor deze dieren op 1 april [huidig jaar] een UBN (geldt niet voor konijnen).</text:span>
                        </text:p>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Heeft u een stal gehuurd? Kies dan ook voor antwoord Ja.</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Voor welke dieren heeft u huisvesting in Nederland op 1 april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undvee (exclusief waterbuffels)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2">
            <text:p text:style-name="text.cell.7.left">Waterbuffels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arkens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iten ([vorig jaar] gemiddeld meer dan 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ipp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end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Kalkoen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onij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6">
            <text:p text:style-name="text.cell.7.left">Art. 5 lid 1 Warenwet; Art. 8 lid 10 Warenwetbesluit hygiëne van levensmiddelen; Verordening (EU) 2022/2379 van het Europees Parlement en de Raad van 23 november 2022 betreffende statistieken over de landbouwinput en -output</text:p>
          </table:table-cell>
        </table:table-row>
        <table:table-row>
          <table:table-cell table:style-name="table.cell.top" table:number-columns-spanned="8">
            <text:p text:style-name="text.cell.7.left"><text:span text:style-name="ifm_span_font.bold_ifm">Verkoopt u rauwe melk en/of rauwe room aan consumenten? Of aan winkels in uw</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igen of een naastgelegen gemeent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Rundvee: UBN en productiedo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Controleer deze gegevens en pas deze aan als dit nodig is. </text:span>
                        </text:p>
            <text:p text:style-name="text.cell.7.left">Dit zijn de UBN’s voor rundvee die bij uw relatienummer in het I&amp;R-systeem sta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able:number-columns-spanned="2">
            <text:p text:style-name="text.cell.7.left">Productiedoel</text:p>
          </table:table-cell>
          <table:table-cell table:style-name="table.cell.top.pleft.pright" table:number-columns-spanned="2">
            <text:p text:style-name="text.cell.7.left">Hoort dit UBN bij uw</text:p>
          </table:table-cell>
          <table:table-cell table:style-name="table.cell.top.pleft.pright">
            <text:p text:style-name="text.cell.7.left"/>
          </table:table-cell>
          <table:table-cell table:style-name="table.cell.top.pleft.pright" table:number-columns-spanned="3">
            <text:p text:style-name="text.cell.7.left">Heeft dit UBN huisvest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relatienummer</text:p>
          </table:table-cell>
          <table:table-cell table:style-name="table.cell.top.pleft.pright">
            <text:p text:style-name="text.cell.7.left"/>
          </table:table-cell>
          <table:table-cell table:style-name="table.cell.top.pleft.pright" table:number-columns-spanned="2">
            <text:p text:style-name="text.cell.7.left">voor rund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Melkproduc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Wat was de totale melkproductie op uw bedrijf in [vorig jaar]. Tel ook de melk mee die u niet geleverd heeft aan de melkfabriek. </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able:number-rows-spanned="5">
            <text:p text:style-name="text.cell.7.left">Art. 33 en 35 Uitvoeringsbesluit Meststoffenwet;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eeft u in [vorig jaar] op uw bedrijf melk verwerkt tot een eindproduct (verzuivelen)?</text:p>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melk heeft u in [vorig jaar] op uw bedrijf verwerkt tot een eindproduct?</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aterbuffel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ef het aantal waterbuffels op die u op 1 april bedrijfsmatig houd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terbuffels, minimaal één maal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erbuffels, jongvee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Rundvee: aantallen op 1 april [huidig jaar] UBN [numme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erdeel de runderen die u houdt op UBN [nummer] met productiedoel gemengd/overig over de juiste categorieën.</text:span>
                        </text:p>
          </table:table-cell>
          <table:table-cell table:style-name="table.cell.top.pleft.pright">
            <text:p text:style-name="text.cell.7.left"/>
          </table:table-cell>
        </table:table-row>
        <table:table-row>
          <table:table-cell table:style-name="table.cell.top" table:number-columns-spanned="10">
            <text:p text:style-name="text.cell.7.left">Wij hebben al een verdeling gemaakt naar geslacht en leeftijd met de gegevens uit het systeem. U kunt geen runderen toevoegen of verwijderen. </text:p>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3">
            <text:p text:style-name="text.cell.7.left"/>
          </table:table-cell>
        </table:table-row>
        <table:table-row>
          <table:table-cell table:style-name="table.cell.top" table:number-rows-spanned="2">
            <text:p text:style-name="text.cell.7.left"/>
          </table:table-cell>
        </table:table-row>
        <table:table-row>
          <table:table-cell table:style-name="table.cell.top" table:number-columns-spanned="6">
            <text:p text:style-name="text.cell.7.left">Totaal aantal runderen op 1 april [huidig jaar] op UBN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jonger dan 1 jaa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wi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rosé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 voor de vleesproducti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jonger dan één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jonger dan 1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wi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leeskalveren voor de rosé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 voor de vleesproducti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mannelijke runderen jonger dan één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van 1 tot 2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vleesproductie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Koeien voor de vleesproductie (minimaal één keer gekalfd), zoogkoeien en weide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van 1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van 1 tot 2 jaa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gvee voor de </text:p>
            <text:p text:style-name="text.cell.7.left">vlees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mannelijke runderen van 1 tot 2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vrouwelijke runderen van 2 jaar of oud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oeien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oeien voor de vleesproductie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Koeien voor de vleesproductie (minimaal één keer gekalfd), zoogkoeien en weidekoei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otaal aantal vrouwelijke runderen van 2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mannelijke runderen van 2 jaar of oud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Rundvee: aantallen in [vorig jaar]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ziet hier het gemiddelde aantal :                                                                                                                                       runderen jonger dan 1 jaar en/of                                                                                                                                      vrouwelijke runderen van 1 jaar of ouder in [vorig jaar].                                                                                                           </text:p>
            <text:p text:style-name="text.cell.7.left">Deze dieren stonden in [vorig jaar] op UBN [nummer] in het I&amp;R systeem. Verdeel het gemiddelde aantal dieren over de juiste categorieën. U kunt geen runderen toevoegen of verwijd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middeld aantal runderen jonger dan 1 jaar in [vorig jaa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rouw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Mann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rouwelijke jongvee voor de vleesveehouderij dat bedoeld is om een kalf te krij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nder jong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Gemiddeld aantal runderen jonger dan 1 jaar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Gemiddeld aantal vrouwelijke runderen van 1 jaar of ouder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Jongvee voor de melkveehouderij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Jongvee voor de vleesveehouderij dat bedoeld is om een kalf te krijgen (nog nooit gekalf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lk- en kalf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middeld aantal vrouwelijke runderen van 1 jaar of ouder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Rundvee: huisvesting UBN [numme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het rundvee op UBN [nummer] in [vorig jaar].</text:span>
                        </text:p>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ext:p text:style-name="text.cell.7.left">Gemiddeld aantal runderen in [vorig jaar] op UBN [numme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am stal(len)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aanvullende staltype/soort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Met halsbeug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ig- of loopboxens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ies de mestsoor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Drijf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as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Jaar ingebruikname</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oeveel van het gemiddelde aantal dieren in [vorig jaar] zij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4">
            <text:p text:style-name="text.cell.7.left"><text:span text:style-name="ifm_span_font.bold_ifm">Melkkoeien (inclusief droge koei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Jongve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aterbuffel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Stalstrooisel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6">
            <text:p text:style-name="text.cell.7.left"><text:span text:style-name="ifm_span_font.bold_ifm">Heeft u in [vorig jaar] stalstrooisel op dit UBN gebruik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 soort stalstrooisel gebruikte u en hoeve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U kiest zelf of u het gebruikte strooisel opgeeft in kubieke meters (m<text:span text:style-name="ifm_span_font.superscript_ifm">3</text:span>) of in kilogrammen (k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ag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r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l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ikke fractie van gescheiden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arden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nd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3</text:span></text:p>
          </table:table-cell>
          <table:table-cell table:style-name="table.cell.top.pleft.pright">
            <text:p text:style-name="text.cell.7.left">of</text:p>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Rundvee: aantal biologisch gehou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runderen u biologisch houdt en hoeveel in omschakeling naar biologisch</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runder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arkens: UB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Dit zijn de UBN’s voor varkens die bij uw relatienummer in het I&amp;R-systeem sta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1">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able:number-columns-spanned="4">
            <text:p text:style-name="text.cell.7.left">Heeft dit UBN huisvesting voor varkens?</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arkens: aantallen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6">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varkens in die u op 1 april op UBN [nummer] houdt.</text:span>
                        </text:p>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 </text:p>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3">
            <text:p text:style-name="text.cell.7.left"/>
          </table:table-cell>
        </table:table-row>
        <table:table-row>
          <table:table-cell table:style-name="table.cell.top" table:number-rows-spanned="2">
            <text:p text:style-name="text.cell.7.left"/>
          </table:table-cell>
        </table:table-row>
        <table:table-row>
          <table:table-cell table:style-name="table.cell.top">
            <text:p text:style-name="text.cell.7.left"><text:span text:style-name="ifm_span_font.bold_ifm">Biggen</text:span>
                        </text:p>
          </table:table-cell>
          <table:table-cell table:style-name="table.cell.top.pleft.pright">
            <text:p text:style-name="text.cell.7.left"/>
          </table:table-cell>
          <table:table-cell table:style-name="table.cell.top.pleft.pright" table:number-columns-spanned="2">
            <text:p text:style-name="text.cell.7.left">nog bij de zeu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overige (gespee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leesvarkens</text:span>
                        </text:p>
          </table:table-cell>
          <table:table-cell table:style-name="table.cell.top.pleft.pright">
            <text:p text:style-name="text.cell.7.left">tot 5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0– 8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80–110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110 kg en zwaar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Fokvarkens</text:span>
                        </text:p>
          </table:table-cell>
          <table:table-cell table:style-name="table.cell.top.pleft.pright" table:number-columns-spanned="2">
            <text:p text:style-name="text.cell.7.left">tot 50 kg</text:p>
          </table:table-cell>
          <table:table-cell table:style-name="table.cell.top.pleft.pright">
            <text:p text:style-name="text.cell.7.left"/>
          </table:table-cell>
          <table:table-cell table:style-name="table.cell.top.pleft.pright" table:number-columns-spanned="3">
            <text:p text:style-name="text.cell.7.left">opfokzeugen en opfokb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50 kg of meer</text:p>
          </table:table-cell>
          <table:table-cell table:style-name="table.cell.top.pleft.pright">
            <text:p text:style-name="text.cell.7.left"/>
          </table:table-cell>
          <table:table-cell table:style-name="table.cell.top.pleft.pright" table:number-columns-spanned="2">
            <text:p text:style-name="text.cell.7.left">gedekte zeugen</text:p>
          </table:table-cell>
          <table:table-cell table:style-name="table.cell.top.pleft.pright">
            <text:p text:style-name="text.cell.7.left"/>
          </table:table-cell>
          <table:table-cell table:style-name="table.cell.top.pleft.pright" table:number-columns-spanned="2">
            <text:p text:style-name="text.cell.7.left">nog niet eerder gebig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verig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iet gedekte zeugen</text:p>
          </table:table-cell>
          <table:table-cell table:style-name="table.cell.top.pleft.pright">
            <text:p text:style-name="text.cell.7.left"/>
          </table:table-cell>
          <table:table-cell table:style-name="table.cell.top.pleft.pright" table:number-columns-spanned="2">
            <text:p text:style-name="text.cell.7.left">nog nooit gedek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bij de big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overige (gu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kb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nog niet dekrij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krij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Totaal aantal varken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arkens: huisvesting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de varkens op UBN [nummer] in [vorig jaa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am stal(len)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in [vorig jaar] biggen van ongeveer 6 weken aangevoer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diercategorieën hield u?</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2">
            <text:p text:style-name="text.cell.7.left"><text:span text:style-name="ifm_span_font.bold_ifm">Vleesvarken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fokb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fokzeu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s er uitloop naar bu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loeruitvo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as er weidegang?</text:span>
                        </text:p>
          </table:table-cell>
          <table:table-cell table:style-name="table.cell.top.pleft.pright">
            <text:p text:style-name="text.cell.7.left"/>
          </table:table-cell>
          <table:table-cell table:style-name="table.cell.top.pleft.pright" table:number-columns-spanned="5">
            <text:p text:style-name="text.cell.7.left"><text:span text:style-name="ifm_span_font.bold_ifm">Aantal maanden weidegang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aanvullende techniek gebruikte u?</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Jaar ingebruikname </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able:number-columns-spanned="4" table:number-rows-spanned="2">
            <text:p text:style-name="text.cell.7.left"><text:span text:style-name="ifm_span_font.bold_ifm">Waarvan aangevoerde gespeende biggen van ongeveer 6 weken tot 25 kg</text:span>
                        </text:p>
          </table:table-cell>
          <table:table-cell table:style-name="table.cell.top.pleft.pright">
            <text:p text:style-name="text.cell.7.left"/>
          </table:table-cell>
          <table:table-cell table:style-name="table.cell.top.pleft.pright" table:number-rows-spanned="2">
            <text:p text:style-name="text.cell.7.left">Art. 24 Landbouwwet; 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van het gemiddeld aantal dieren in [vorig jaar] zij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7">
            <text:p text:style-name="text.cell.7.left">Fokzeugen waarvan de biggen 6 weken na de geboorte worden afgelever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Fokzeugen waarvan de biggen gehouden worden tot een gewicht van ongeveer 25 k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lachtzeu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middeld aantal vleesvarkens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5">
            <text:p text:style-name="text.cell.7.left"><text:span text:style-name="ifm_span_font.bold_ifm">Gemiddeld aantal opfokb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middeld aantal opfokzeugen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6">
            <text:p text:style-name="text.cell.7.left">Opfokzeugen van 25 kg tot eerste dekking of insemin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pfokzeugen van 25 kg tot 7 maan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Opfokzeugen van 7 maanden tot eerste dekking of insemin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arkens: aantal biologisch gehou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varkens u op 1 april biologisch houdt en hoeveel in omschakeling naar biologisch. </text:span>
                        </text:p>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text:p>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arkens: dier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G) nr. 183/2005 van het Europees Parlement en de Raad van 12 januari 2005 tot vaststelling van voorschriften voor diervoederhygiën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Meng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Mengt u voedermiddelen tot een compleet dagrantsoen voor uw varkens?</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U heeft een mengvoerinstallatie waarmee u een aanvullend dier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toevoegmiddel en/of voormengsel kunt mengen met uw dier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Bent u aangesloten bij een ketenkwaliteitssysteem voor de productie van uw diervoer?</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italic_ifm">Bijvoorbeeld IKV varken en IKBNV.</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Gebruikt u reststromen uit de levensmiddelenindustrie in uw dier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Deze voedermiddelen komen direct van een levensmiddelenbedrijf naar uw bedrijf.</text:span>
                        </text:p>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rijvo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Voert u uw varkens brijvoer?</text:span>
                        </text:p>
          </table:table-cell>
          <table:table-cell table:style-name="table.cell.top.pleft.pright">
            <text:p text:style-name="text.cell.7.left"/>
          </table:table-cell>
          <table:table-cell table:style-name="table.cell.top.pleft.pright">
            <text:p text:style-name="text.cell.7.left"> 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varkens voert u brijvoer op 1 april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Schapen: UBN en productiedo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ze gegevens en pas deze aan als dit nodig is. </text:span>
                        </text:p>
            <text:p text:style-name="text.cell.7.left">Dit zijn de UBN’s voor schapen die bij uw relatienummer in het I&amp;R-systeem staan. En het productiedoel als u dit heeft opgegeven in de Gecombineerde opgave [vorig jaar]. Heeft u het UBN vorig jaar niet opgegeven? Dan is het productiedoel van uw dieren niet bekend. Kies dan uit de lijst het juiste productiedoel.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5">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Filtervraag</text:p>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2">
            <text:p text:style-name="text.cell.7.left">Productiedoel</text:p>
          </table:table-cell>
          <table:table-cell table:style-name="table.cell.top.pleft.pright">
            <text:p text:style-name="text.cell.7.left"/>
          </table:table-cell>
          <table:table-cell table:style-name="table.cell.top.pleft.pright" table:number-columns-spanned="5">
            <text:p text:style-name="text.cell.7.left">Hoort dit UBN bij uw relatie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Schapen: aantallen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10">
            <text:p text:style-name="text.cell.7.left"><text:span text:style-name="ifm_span_font.bold_ifm">Verdeel de schapen die u op UBN [nummer] houdt met het productiedoel gemengd/overig over de juiste categorieën. </text:span>
                        </text:p>
          </table:table-cell>
          <table:table-cell table:style-name="table.cell.top.pleft.pright">
            <text:p text:style-name="text.cell.7.left"/>
          </table:table-cell>
        </table:table-row>
        <table:table-row>
          <table:table-cell table:style-name="table.cell.top" table:number-columns-spanned="10">
            <text:p text:style-name="text.cell.7.left">Wij hebben al een verdeling gemaakt naar leeftijd met de gegevens uit het I&amp;R-systeem. U kunt geen schapen toevoegen of verwijderen.</text:p>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row>
        <table:table-row>
          <table:table-cell table:style-name="table.cell.top" table:number-columns-spanned="6">
            <text:p text:style-name="text.cell.7.left">Totaal aantal schapen op 1 april [huidig jaar]  op UBN &lt;nummer&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antal schapen jonger dan 1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schapen van 1 jaar of oude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oien voor de melk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oo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am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al aantal schapen van 1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Schapen: aantal biologisch gehoud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schapen u biologisch houdt en hoeveel in omschakeling naar biologisch.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schap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iten: UBN en productiedo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ze gegevens en pas deze aan als dit nodig is.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it zijn de UBN’s voor geiten die bij uw relatienummer in het I&amp;R-systeem staan. En het productiedoel als u dit heeft opgegeven in de Gecombineerde opgave [vorig jaar]. Heeft u het UBN vorig jaar niet opgegeven? Dan is het productiedoel van uw dieren niet bekend. Kies dan uit de lijst het juiste productiedoel.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Filtervraag</text:p>
          </table:table-cell>
        </table:table-row>
        <table:table-row>
          <table:table-cell table:style-name="table.cell.top">
            <text:p text:style-name="text.cell.7.left">UBN</text:p>
          </table:table-cell>
          <table:table-cell table:style-name="table.cell.top.pleft.pright" table:number-columns-spanned="2">
            <text:p text:style-name="text.cell.7.left">Productiedoel</text:p>
          </table:table-cell>
          <table:table-cell table:style-name="table.cell.top.pleft.pright" table:number-columns-spanned="4">
            <text:p text:style-name="text.cell.7.left">Hoort dit UBN bij uw relatienummer?</text:p>
          </table:table-cell>
          <table:table-cell table:style-name="table.cell.top.pleft.pright" table:number-columns-spanned="3">
            <text:p text:style-name="text.cell.7.left">Heeft dit UBN huisves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voor gei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Geiten: aantallen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10">
            <text:p text:style-name="text.cell.7.left"><text:span text:style-name="ifm_span_font.bold_ifm">Verdeel de geiten die u op UBN [nummer] houdt met het productiedoel gemengd/overig over de juiste categorieën.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Wij hebben al een verdeling gemaakt naar leeftijd met de gegevens uit het I&amp;R-systeem. U kunt geen geiten toevoegen of verwijder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otaal aantal geiten op 1 april [huidig jaar] op UBN &lt;nummer&g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geiten jonger dan 1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geiten van 1 jaar of ouder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iten voor de melkproduc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able:number-columns-spanned="2">
            <text:p text:style-name="text.cell.7.left">Overige gei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al aantal geiten van 1 jaar of oud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iten: huisvesting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huisvesting op van de geiten op UBN [nummer] in [vorig jaa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emiddeld aantal geiten en bokken tot 1 jaar (diercategorie HC2+HC3) in [vorig jaar] op UBN [numme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emiddeld aantal geiten 1 jaar en ouder (diercategorie HC1) in [vorig jaar] op UBN [numme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3">
            <text:p text:style-name="text.cell.7.left"/>
          </table:table-cell>
        </table:table-row>
        <table:table-row>
          <table:table-cell table:style-name="table.cell.top" table:number-columns-spanned="8" table:number-rows-spanned="2">
            <text:p text:style-name="text.cell.7.left"/>
          </table:table-cell>
          <table:table-cell table:style-name="table.cell.top.pleft.pright" table:number-columns-spanned="2" table:number-rows-spanned="2">
            <text:p text:style-name="text.cell.7.left"/>
          </table:table-cell>
        </table:table-row>
        <table:table-row>
          <table:table-cell table:style-name="table.cell.top">
            <text:p text:style-name="text.cell.7.left"/>
          </table:table-cell>
        </table:table-row>
        <table:table-row>
          <table:table-cell table:style-name="table.cell.top" table:number-columns-spanned="3">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am stal(len)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Jaar ingebruikname </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Geiten: aantal biologisch gehoud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ul in hoeveel geiten u biologisch houdt en hoeveel in omschakeling naar biologisch.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al aantal geiten op al uw UBN’s 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ippen: UB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it zijn de UBN’s voor kippen die bij uw relatienummer in het I&amp;R-systeem sta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ppen: huisvesting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hier de huisvesting op van de kippen op UBN [nummer] in [vorig jaar]. </text:span>
                        </text:p>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am stal(len)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s er uitloop naar bu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loeruitvo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aanvullende techniek gebruikte u?</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Jaar ingebruikname </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ppen: aantal biologisch gehou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8">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kippen u op 1 april biologisch houdt en hoeveel in omschakeling naar biologisch. </text:span>
                        </text:p>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 Kippen die korter dan één week op uw bedrijf blijven, geeft u niet op. </text:p>
          </table:table-cell>
          <table:table-cell table:style-name="table.cell.top.pleft.pright">
            <text:p text:style-name="text.cell.7.left"/>
          </table:table-cell>
        </table:table-row>
        <table:table-row>
          <table:table-cell table:style-name="table.cell.top" table:number-columns-spanned="10">
            <text:p text:style-name="text.cell.7.left">Biologisch gehouden</text:p>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Eenden: UB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de gegevens en pas deze aan als dit nodig is. </text:span>
                        </text:p>
            <text:p text:style-name="text.cell.7.left">Dit zijn de UBN’s voor eenden die bij uw relatienummer in het I&amp;R-systeem sta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Eenden: huisvesting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hier de huisvesting op van de eenden op UBN [nummer] in [vorig jaar].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Art. 24 Landbouwwet</text:p>
          </table:table-cell>
        </table:table-row>
        <table:table-row>
          <table:table-cell table:style-name="table.cell.top" table:number-columns-spanned="3">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am stal(len)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uw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Welke aanvullende techniek gebruikt u?</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Jaar ingebruikname</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Kalkoenen: UB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Controleer de gegevens en pas deze aan als dit nodig is. </text:span>
                        </text:p>
            <text:p text:style-name="text.cell.7.left">Dit zijn de UBN’s voor kalkoenen die bij uw relatienummer in het I&amp;R-systeem sta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able:number-columns-spanned="4">
            <text:p text:style-name="text.cell.7.left">Hoort dit UBN bij uw relatie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UBN’s die u na 1 april registreert of overneemt, hoeft u hier niet toe te voe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alkoenen: huisvesting: UBN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Voor iedere diercategorie geeft u het soort huisvesting op waarin uw dieren verbleven. Gebruik de knop Staltype toevoegen om een extra diercategorie op te geven. Had u één diercategorie in verschillende staltypes? Geef deze staltypes apart op met de knop Staltype toevoegen. Hield u een diercategorie meer dan één keer in hetzelfde staltype? Bijvoorbeeld in verschillende stallen? Geef deze gegevens in één keer op en dus niet per st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Art. 24 Landbouwwet</text:p>
          </table:table-cell>
        </table:table-row>
        <table:table-row>
          <table:table-cell table:style-name="table.cell.top" table:number-columns-spanned="3">
            <text:p text:style-name="text.cell.7.left"><text:span text:style-name="ifm_span_font.bold_ifm">Gegevens huisvest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Naam stal (niet verpli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de diercategorie waarvoor u de huisvesting opg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Kies het soort huisvesting waarin de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Kies het staltype waarin de dieren verblev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Welke aanvullende techniek gebruikte u?</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Jaar ingebruikname</text:span>
                        </text:p>
          </table:table-cell>
          <table:table-cell table:style-name="table.cell.top.pleft.pright" table:number-columns-spanned="4">
            <text:p text:style-name="text.cell.7.left"><text:span text:style-name="ifm_span_font.bold_ifm">Gemiddeld aantal diere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13">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Eenden en kalkoenen: aantal biologisch gehou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 Eenden en kalkoenen die korter dan één week op uw bedrijf blijven, geeft u niet op.  </text:p>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bold_ifm">Vul in hoeveel eenden en kalkoenen u op 1 april biologisch houdt en hoeveel in omschakeling naar biologisch. </text:span>
                        </text:p>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ig pluimve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Art. 32 en 35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dieren in die u op 1 april bedrijfsmatig houdt.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 Pluimvee dat korter dan één week op uw bedrijf blijft, geeft u niet op.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Gan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 pluimv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arvan vrouwelijk geslachtsrij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mo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Faz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Helmparelhoend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Nandoe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atrij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Struisvog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Vleesduiv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otaal aantal ganzen en overig pluimve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in hoeveel overig pluimvee u op 1 april biologisch houdt en hoeveel in omschakeling naar biologisch</text:span>
                        </text:p>
          </table:table-cell>
          <table:table-cell table:style-name="table.cell.top.pleft.pright">
            <text:p text:style-name="text.cell.7.left"/>
          </table:table-cell>
          <table:table-cell table:style-name="table.cell.top.pleft.pright" table:number-rows-spanned="4">
            <text:p text:style-name="text.cell.7.left">Art. 51 Verordening (EU) 2018/848 van het Europees Parlement en de Raad van 30 mei 2018 inzake de biologische productie en de etikettering van biologische producten</text:p>
          </table:table-cell>
        </table:table-row>
        <table:table-row>
          <table:table-cell table:style-name="table.cell.top" table:number-columns-spanned="2">
            <text:p text:style-name="text.cell.7.left">Biologisch gehou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Paarden, pony’s en ezel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paarden, pony’s en/of ezels in die u op 1 april houdt.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Ook dieren waarvan u geen eigenaar bent geeft u op, bijvoorbeeld pensionpaarden die op uw bedrijf aanwezig zijn. Het maakt niet uit of u de dieren hobby- of bedrijfsmatig houd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aarden (groter of gelijk aan 157 c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ony’s (kleiner dan 157 c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z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onij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Vul het aantal gespeende vleeskonijnen en voedsters (alleen moederdieren) in die u op 1 april bedrijfsmatig houdt.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onder vallen ook dieren die u op contract houdt of voor verzorgingsloon voor een andere organisatie of pers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text:span text:style-name="ifm_span_font.bold_ifm">Gespeende vleeskonijn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Voedsters (alleen moederdi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otaal aantal gespeende vleeskonijnen en voedsters (alleen moeder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tal konijnen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10">
            <text:p text:style-name="text.cell.7.left"><text:span text:style-name="ifm_span_font.bold_ifm">Gemiddeld aantal gespeende vleeskonijnen en voedsters (alleen moederdieren) in [vorig jaar]</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ige di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Art. 32 en 35 Uitvoeringsbesluit Meststoffenwet; Verordening (EU) 2018/1091 van het Europees Parlement en de Raad van 18 juli 2018 betreffende geïntegreerde landbouwstatistieken</text:p>
          </table:table-cell>
        </table:table-row>
        <table:table-row>
          <table:table-cell table:style-name="table.cell.top" table:number-columns-spanned="3">
            <text:p text:style-name="text.cell.7.left">op 1 april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Vul het aantal dieren in die u op 1 april bedrijfsmatig houd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amher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Damherten, hinden voor de fokkerij (inclusief kalveren jonger dan 3 maanden met bijbehorende 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amherten, 3 maanden en ouder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Edelherten Midden-Europe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Edelherten Midden-Europees, hinden voor de fokkerij (inclusief kalveren jonger dan 6 maanden met bijbehorende bok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delherten Midden-Europees, 6 tot 12 maanden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Edelherten Midden-Europees, 12 maanden en ouder voor de slacht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naagdi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uine ra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vi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rbi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oudhamst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amme muiz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Diergezondheidsfond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9 Wet dieren; Art. 26 Verordening (EU) 2022/2472 van de Commissie van 14 december 2022 waarbij bepaalde categorieën steun in de landbouw- en de bosbouwsector en in plattelandsgebieden op grond van de Art.en 107 en 108 van het Verdrag betreffende de werking van de Europese Unie met de interne markt verenigbaar worden verklaa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ilt u recht hebben op een vergoeding uit het Diergezondheidsfonds?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italic_ifm">U kunt een vergoeding krijgen uit dit fonds als er een besmettelijke dierziekte uitbreekt. Of voor preventieve maatregelen. </text:span>
                        </text:p>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Ja, ik wil recht hebben op een vergoeding uit het Diergezondheidsfond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Nee, ik wil geen vergoeding uit het Diergezondheidsfonds. Ook niet als bijvoorbeeld mijn bedrij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ordt geruimd bij een besmettelijke dierzie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ee, want ik houd geen di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edrijfsgegeven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text:span text:style-name="ifm_span_font.italic_ifm">U wilt recht hebben op een vergoeding. Omdat de EU hieraan meebetaalt, hebben wij een aantal gegevens over uw bedrijf nodig. Inclusief gegevens van eventuele verbonden ondernemingen of partnerondernemingen.</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oeveel werknemers heeft uw bedrijf</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inder dan 25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250 of me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Wat is de totale jaaromze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50 miljoen of mind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eer dan € 50 miljo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Wat is het jaarlijkse balanstotaa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43 miljoen of mind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Meer dan € 43 miljo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LB-subsidi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elke GLB-subsidies wilt u aanvragen?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nformatie over de voorwaarden van een GLB-subsidie leest u op &lt;Gemeenschappelijk landbouwbeleid&gt;.   </text:p>
          </table:table-cell>
          <table:table-cell table:style-name="table.cell.top.pleft.pright" table:number-rows-spanned="2">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asispremie en extra betaling eerste 40 hectar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Uitvoeringsregeling GLB 2023 </text:p>
          </table:table-cell>
        </table:table-row>
        <table:table-row>
          <table:table-cell table:style-name="table.cell.top">
            <text:p text:style-name="text.cell.7.left"><text:span text:style-name="ifm_span_font.italic_ifm">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co-regel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Uitvoeringsregeling GLB 202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xtra betaling jonge landbouwer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Uitvoeringsregeling GLB 2023 </text:p>
          </table:table-cell>
        </table:table-row>
        <table:table-row>
          <table:table-cell table:style-name="table.cell.top" table:number-columns-spanned="8">
            <text:p text:style-name="text.cell.7.left"><text:span text:style-name="ifm_span_font.italic_ifm">Dit kan alleen als u eerder een extra betaling jonge landbouwer heeft gekregen.</text:span>
                        </text:p>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ehoud van zeldzame landbouwhuisdierr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Uitvoeringsregeling GLB 2023 </text:p>
          </table:table-cell>
        </table:table-row>
        <table:table-row>
          <table:table-cell table:style-name="table.cell.top" table:number-columns-spanned="7">
            <text:p text:style-name="text.cell.7.left"><text:span text:style-name="ifm_span_font.italic_ifm">Dit kan alleen als u zeldzame runderen, geiten </text:span>
                        </text:p>
            <text:p text:style-name="text.cell.7.left"><text:span text:style-name="ifm_span_font.italic_ifm">en/of schapen h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rede weersverzek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Regeling Europese EZK- en LNV-subsidies 2021</text:p>
          </table:table-cell>
        </table:table-row>
        <table:table-row>
          <table:table-cell table:style-name="table.cell.top" table:number-columns-spanned="9">
            <text:p text:style-name="text.cell.7.left"><text:span text:style-name="ifm_span_font.italic_ifm">Dit kan alleen als u een brede weersverzekering heeft voor gewassen die u in de open grond teelt</text:span>
                        </text:p>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anvullende bedrijfsgegeven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U vraagt een GLB-subsidie aan. Voor het uitbetalen van de subsidie hebben wij aanvullende gegev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nodig over uw bedrij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drijfshoofd/bedrijfsleid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Zijn er meer bedrijfshoofden met gelijke zeggenschap?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able:number-rows-spanned="7">
            <text:p text:style-name="text.cell.7.left">Uitvoeringsverordening (EU) 2022/1475 van de Commissie van 6 september 2022 tot vaststelling van uitvoeringsbepalingen van Verordening (EU) 2021/2115 van het Europees Parlement en de Raad wat betreft de evaluatie van de strategische GLB-plannen en wat betreft de verstrekking van informatie voor monitoring- en evaluatiedoelei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elk geslacht heeft de meerderheid van deze bedrijfshoof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lijke verdeling man/vrouw</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tw-nummer en 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Heeft uw bedrijf een btw-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ul hier uw btw-nummer i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oort bij uw bedrijf een moedermaatschappij die overwegend zeggenschap heeft?</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italic_ifm">Vul de gegevens in van de 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aam</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de moedermaatschappij ook de uiteindelijke 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Nee, er is een andere uiteindelijke moedermaatschapp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Uiteindelijke 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Vul de gegevens in van de uiteindelijke moedermaatschapp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Naam</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eeft uw bedrijf overwegend zeggenschap over een dochteronderneming?</text:span>
                        </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ochterondernemin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italic_ifm">Vul de gegevens in van de dochterondernemin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VK-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am</text:span>
                        </text:p>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tw-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Eco-activiteit Weidega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Wilt u de eco-activiteit Weidegang uitvoeren? Maak dan een keuze. Ga anders verd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eze activiteit kunt u alleen doen als u melkvee heeft. En voor het uitvoeren van deze eco-activiteit moet u gecertificeerd zijn door Stichting Weidegang. Meer informatie vindt u op &lt;Eco-activiteiten, punten en waarde&g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Minimaal 1.500 uur bew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inimaal 2.500 uur beweid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rede weersverzek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egeling Europese EZK- en LNV-subsidies 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elke verzekeraar(s) heeft u voor uw perc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gr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reinigte Hag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l Specialty Underwriting (AS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u ook percelen verzekerd die u niet op 15 mei [huidig jaar] in gebruik heeft?</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ul per verzekeraar de oppervlakte in die u niet op 15 mei [huidig jaar] in gebruik he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iV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ereinigte Hag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SU</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Uitbetalen subsidie aan verzeker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k machtig RVO om de subsidie uit te betalen aan mijn verzekeraa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Gro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Uitvoeringsregeling GLB 2023; Art. 26 Uitvoeringsbesluit Meststoffenwet; 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gebrui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Bijvoorbeeld grasland, bouwland, tuinbouw open grond, fruitteelt en landschapselemen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eeft u op 15 mei [huidig jaar] grond in Nederland in gebrui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eeft u op 15 mei [huidig jaar] grond in België en/of Duitsland in gebruik?</text:span>
                        </text:p>
          </table:table-cell>
          <table:table-cell table:style-name="table.cell.top.pleft.pright">
            <text:p text:style-name="text.cell.7.left">Ja</text:p>
            <text:p text:style-name="text.cell.7.left">Nee</text:p>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7">
            <text:p text:style-name="text.cell.7.left"><text:span text:style-name="ifm_span_font.italic_ifm">Voor België geldt maximaal 25 kilometer van de Nederlandse grens.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Voor Duitsland geldt maximaal 20 kilometer van de Nederlandse gren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België</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rond in Duitsla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atuurgrond en primaire waterkerin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9" table:number-rows-spanned="2">
            <text:p text:style-name="text.cell.7.left"><text:span text:style-name="ifm_span_font.bold_ifm">Heeft u op 15 mei [huidig jaar] natuurgrond in gebruik?</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text:span text:style-name="ifm_span_font.bold_ifm">Heeft u op 15 mei [huidig jaar] een primaire waterkering in gebruik waar u niet de feitelijke beschikkingsmacht over heeft? </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ndere gro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6">
            <text:p text:style-name="text.cell.7.left"><text:span text:style-name="ifm_span_font.bold_ifm">Hoeveel andere grond heeft u op 15 mei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Grond wel geschikt voor de landbouw, maar niet zo in gebrui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een camping, volkstuin, plantsoen, sportveld of grond met zonnepanel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rond niet geschikt voor de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italic_ifm">Bijvoorbeeld erf, gebouwen, gesteente, groeven, onvruchtbare grond, vijvers en we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Agrarisch Natuur- en Landschapsbeheer (ANLb)</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U kunt een vergoeding krijgen voor Agrarisch Natuur- en Landschapsbeheer (ANLb) als u deelneemt aan een agrarisch collectie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Neemt u deel aan een agrarisch collectief voor ANLb?</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groforestry</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Past u de teeltmethode agroforestry to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Fosfaatdifferenti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ilt u een of meer percelen aanmelden voor fosfaatdifferenti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8">
            <text:p text:style-name="text.cell.7.left"><text:span text:style-name="ifm_span_font.italic_ifm">Dit doet u als u extra fosfaat wilt gebruiken op grond met een lagere fosfaattoestand.</text:span>
                        </text:p>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Uw percel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Controleer uw perceelsgegevens</text:span>
                        </text:p>
          </table:table-cell>
          <table:table-cell table:style-name="table.cell.top.pleft.pright">
            <text:p text:style-name="text.cell.7.left"/>
          </table:table-cell>
        </table:table-row>
        <table:table-row>
          <table:table-cell table:style-name="table.cell.top" table:number-columns-spanned="10">
            <text:p text:style-name="text.cell.7.left">Deze percelen heeft u opgegeven in Mijn percelen. Wij gebruiken deze gegevens voor de GLB-subsidies en voor de mestwetgeving. Wij gaan er vanuit dat u deze percelen op 15 mei [huidig jaar] in gebruik heeft. Verandert er iets in uw perceelsgegevens? Geef dit dan direct door in Mijn percelen. U heeft voor het laatst een wijziging verstuurd op [dd-mm-jjjj 00:00] uur. </text:p>
          </table:table-cell>
          <table:table-cell table:style-name="table.cell.top.pleft.pright">
            <text:p text:style-name="text.cell.7.left"/>
          </table:table-cell>
        </table:table-row>
        <table:table-row>
          <table:table-cell table:style-name="table.cell.top" table:number-columns-spanned="10">
            <text:p text:style-name="text.cell.7.left">Ik verklaar dat ik:</text:p>
          </table:table-cell>
          <table:table-cell table:style-name="table.cell.top.pleft.pright">
            <text:p text:style-name="text.cell.7.left"/>
          </table:table-cell>
        </table:table-row>
        <table:table-row>
          <table:table-cell table:style-name="table.cell.top" table:number-columns-spanned="10" table:number-rows-spanned="4">
            <text:p text:style-name="text.cell.7.left"/>
          </table:table-cell>
          <table:table-cell table:style-name="table.cell.top.pleft.pright" table:number-rows-spanned="2">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e gebruiker ben van de opgegeven percelen;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eigenaar of pachter ben van de percelen; of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oestemming heb van de eigenaar om de percelen te gebruiken; of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oestemming heb van de pachter om de percelen te gebruiken. En deze toestemming heeft van d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igenaar om de percelen aan mij in gebruik te geven;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bij een controle schriftelijk bewijs kan laten zien van deze toestemming, als de controleur hier om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raagt; 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e feitelijke beschikkingsmacht heb over de percelen die ik opgeef voor de gebruiksnorm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estplaatsingsruim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ilt u nog iets aanpassen? Dit doet u in Mijn perc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Regelingen per perce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lt;Naam&gt; - Nummer perce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eef aan wat er voor dit perceel geldt en voor welke regeling(en) u het wilt laten meete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bruikstit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22/2379 van het Europees Parlement en de Raad van 23 november 2022 betreffende statistieken over de landbouwinput en -output</text:p>
          </table:table-cell>
        </table:table-row>
        <table:table-row>
          <table:table-cell table:style-name="table.cell.top">
            <text:p text:style-name="text.cell.7.left">Gew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getekende oppervla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pervlakte bufferstro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oorgestelde oppervlakte</text:p>
          </table:table-cell>
          <table:table-cell table:style-name="table.cell.top.pleft.pright">
            <text:p text:style-name="text.cell.7.left"/>
          </table:table-cell>
          <table:table-cell table:style-name="table.cell.top.pleft.pright" table:number-columns-spanned="3">
            <text:p text:style-name="text.cell.7.left">Opgegeven oppervlakt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L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L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grarisch natuurmengs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4.1194a Besluit activiteiten leefomgeving</text:p>
          </table:table-cell>
        </table:table-row>
        <table:table-row>
          <table:table-cell table:style-name="table.cell.top" table:number-columns-spanned="7">
            <text:p text:style-name="text.cell.7.left">Bestaat het agrarisch natuurmengsel dat u inzaait als hoofdteelt voor minimaal</text:p>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2/3 uit aangewezen rustgewass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raa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text:p>
          </table:table-cell>
        </table:table-row>
        <table:table-row>
          <table:table-cell table:style-name="table.cell.top" table:number-columns-spanned="3">
            <text:p text:style-name="text.cell.7.left"><text:span text:style-name="ifm_span_font.bold_ifm">Dit perceel ligt braa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iologische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Uitvoeringsregeling GLB 2023; art. 51 Verordening (EU) 2018/848 van het Europees Parlement en de Raad van 30 mei 2018 inzake de biologische productie en de etikettering van biologische producten; Landbouwkwaliteitsbesluit 2007</text:p>
          </table:table-cell>
        </table:table-row>
        <table:table-row>
          <table:table-cell table:style-name="table.cell.top" table:number-columns-spanned="10">
            <text:p text:style-name="text.cell.7.left"><text:span text:style-name="ifm_span_font.bold_ifm">Is dit perceel uiterlijk 15 mei [huidig jaar] biologisch of in omschakeling naar biologisch?</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n omschakeling naar biologisch. Perceel staat op het Skal-certificaat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In omschakeling naar biologisch. Perceel staat niet op het Skal-certific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Dit perceel is niet biologisch en niet 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groforestry</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text:p>
          </table:table-cell>
        </table:table-row>
        <table:table-row>
          <table:table-cell table:style-name="table.cell.top" table:number-columns-spanned="9">
            <text:p text:style-name="text.cell.7.left"><text:span text:style-name="ifm_span_font.bold_ifm">Past u op dit perceel agroforestry toe? Kies de teeltmethode als deze nog niet is ingevul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Bomen en struiken gecombineerd met akkerbouw en/of groente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omen en struiken gecombineerd met vee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edselbo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oor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text:p>
          </table:table-cell>
        </table:table-row>
        <table:table-row>
          <table:table-cell table:style-name="table.cell.top" table:number-columns-spanned="4">
            <text:p text:style-name="text.cell.7.left"><text:span text:style-name="ifm_span_font.bold_ifm">Dit perceel heeft een voor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pervlakt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w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Na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 Uitvoeringsregeling GLB 2023</text:p>
          </table:table-cell>
        </table:table-row>
        <table:table-row>
          <table:table-cell table:style-name="table.cell.top" table:number-columns-spanned="5">
            <text:p text:style-name="text.cell.7.left"><text:span text:style-name="ifm_span_font.bold_ifm">Wat doet u op dit perceel na uw hoofdteel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k teel een na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k teel geen nateelt, mijn hoofdteelt is een winter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Ik teel geen nateelt, ik zet mijn perceel onder water tegen onkruid en ziektes (inund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en van bov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Mijn nateelt is een winterteelt die volgend jaar mijn hoofdteelt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ervlakt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Inzaaiperiode (eerste) na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w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ervlakt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Inzaaiperiode laatste na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ew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GLB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asisprem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Ik geef dit perceel op voor de basisprem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co-regel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Ik geef dit perceel op voor de ecoregel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Uw perceel ligt in regio &lt;nummer&gt; in gebied &lt;naam&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Kies uw eco-activitei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om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orgesteld aan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gegeven aan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bruikt u chemische gewasbeschermingsmiddelen bij de eco-activiteit Groenbedekking op dit perceel?</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a, op maximaal 10% van het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Gebruikt u chemische gewasbeschermingsmiddelen bij de hoofdteelt op dit perce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Ja, op het hele perc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Ja, op maximaal 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ijdelijk niet in gebruik voor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Dit perceel is tijdelijk niet in gebruik voor de land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rede weersverzek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Ik geef dit perceel op voor de brede weersverzekering. </text:span>
                        </text:p>
          </table:table-cell>
          <table:table-cell table:style-name="table.cell.top.pleft.pright">
            <text:p text:style-name="text.cell.7.left"/>
          </table:table-cell>
          <table:table-cell table:style-name="table.cell.top.pleft.pright">
            <text:p text:style-name="text.cell.7.left">Regeling Europese EZK- en LNV-subsidies 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Bij welke verzekeraar heeft u de polis afgeslo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ennep</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voeringsregeling GLB 2023</text:p>
          </table:table-cell>
        </table:table-row>
        <table:table-row>
          <table:table-cell table:style-name="table.cell.top" table:number-columns-spanned="7">
            <text:p text:style-name="text.cell.7.left"><text:span text:style-name="ifm_span_font.bold_ifm">U teelt hennep. Kies welk ras u teelt en hoeveel zaaizaad u gebruik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R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Hoeveelheid zaaizaad</text:span>
                        </text:p>
          </table:table-cell>
          <table:table-cell table:style-name="table.cell.top.pleft.pright">
            <text:p text:style-name="text.cell.7.left"/>
          </table:table-cell>
          <table:table-cell table:style-name="table.cell.top.pleft.pright">
            <text:p text:style-name="text.cell.7.left"><text:span text:style-name="ifm_span_font.bold_ifm">kg/ha</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6 Uitvoeringsbesluit Meststoffenwet</text:p>
          </table:table-cell>
        </table:table-row>
        <table:table-row>
          <table:table-cell table:style-name="table.cell.top" table:number-columns-spanned="2">
            <text:p text:style-name="text.cell.7.left"><text:span text:style-name="ifm_span_font.bold_ifm">Natuurgro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Ik heb dit perceel in gebruik als natuurgrond.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rimaire waterker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Ik heb dit perceel in gebruik als primaire waterkering zonder feitelijke beschikkingsmach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Fosfaatdifferenti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Wilt u dit perceel aanmelden voor fosfaatdifferenti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atum bemonstering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Vul de gecombineerde fosfaatindicator i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CaCl2-ge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L-ge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Appels en p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Verdeel de oppervlakte appel- en/of perenbomen over de rassen die u teel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ngetekende oppervlakte appelbomen 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ppelr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loss (Wurtwinn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aeburn (300150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x’s Orange Pippin (3001503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Dalili (Delcorf Estivale) (300150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Elstar en variëteiten (3001506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esco (Wellant) (300174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olden Delicious en variëteiten (300150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agold en variëteiten (300158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Jonared en variëteiten (3001512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aribelle (Lola) (300175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Milwa (Junami) (3001583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icoter (Kanzi) (3001583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inova (300151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de Boskoop (3001502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Q 159 (Sprank) (300175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ssa (Fengap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app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le oppervlakte appel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ngetekende oppervlakte perenbomen 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erenr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bold_ifm">Oppervlakte</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eurre Alexandre Lucas (300152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epuna (Migo) (3001763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nference (300163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oyenne du Comice (300153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ieser Wildeman (300176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räfin Gepa (Early Desire) (300176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ksana (Xenia) (300176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Rode Doyenne van Doorn (Sweet Sensation) (300176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Saint Remy (300176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riomphe de Vienne (3001534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p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tale oppervlakte perenbo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eregen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u in [huidig jaar] een installatie om uw landbouwgrond mee te beregene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italic_ifm">Geleende of gehuurde installaties telt u niet me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oeveel landbouwgrond kunt u beregenen met deze install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eweiding en excre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weiding in [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Gebruikt u in [huidig jaar] grasland voor beweiding van graasdieren? Het gaat om blijvend grasland (265), tijdelijk grasland (266) of natuurlijk grasland met hoofdfunctie landbouw (331).</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Weidt u alleen runderen jonger dan twee jaar?</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Is het aantal runderen jonger dan 2 jaar dat u weidt kleiner dan het aantal ouderdieren op het bedrijf?</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edrijfsspecifieke excre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Met bedrijfsspecifieke excretie (BEX) laat u zien dat uw melkvee minder stikstof en fosfaat produceert dan de wettelijke forfaitaire norm. Het gaat er dus niet om of u meedoet aan de KringloopWijz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eeft u in [vorig jaar] gebruik gemaakt van de bedrijfsspecifieke excre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eweiding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Welke runderen hield u in [vorig jaar] in (een deel van) het weideseizo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3">
            <text:p text:style-name="text.cell.7.left">Melkgevende melkko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Vrouwelijk jongvee voor de melkveehouderij</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rund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een van bovenstaan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lkgevende melkkoei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6">
            <text:p text:style-name="text.cell.7.left">Heeft u melkgevende melkkoeien geweid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Ja, alle melkgevende melkkoeien zijn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able:number-rows-spanned="3">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6">
            <text:p text:style-name="text.cell.7.left">Ja, een deel van de melkgevende melkkoeien zijn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Hoeveel procent (%) van uw totale aantal melkkoeien is gewei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 vaak heeft u uw melkkoeien geweid?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10" table:number-rows-spanned="2">
            <text:p text:style-name="text.cell.7.left">Vul het aantal dagen en het gemiddelde aantal uren per etmaal in.                                                              Maak ook een verdeling tussen dag en nacht geweid en alleen overdag gewei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ag en nacht geweid</text:p>
          </table:table-cell>
          <table:table-cell table:style-name="table.cell.top.pleft.pright">
            <text:p text:style-name="text.cell.7.left"/>
          </table:table-cell>
          <table:table-cell table:style-name="table.cell.top.pleft.pright">
            <text:p text:style-name="text.cell.7.left">     d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uren per etm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leen overdag geweid</text:p>
          </table:table-cell>
          <table:table-cell table:style-name="table.cell.top.pleft.pright">
            <text:p text:style-name="text.cell.7.left">     da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uren per etm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Vrouwelijk jongvee voor de melkveehouderij</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9" table:number-rows-spanned="2">
            <text:p text:style-name="text.cell.7.left">Heeft u vrouwelijk jongvee voor de melkveehouderij geweid in [vorig jaar]?</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oeveel dagen heeft u het vrouwelijk jongvee jonger dan 1 jaar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Hoeveel dagen heeft u het vrouwelijk jongvee van 1 jaar of ouder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 rund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5">
            <text:p text:style-name="text.cell.7.left">Heeft u overige runderen geweid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row>
        <table:table-row>
          <table:table-cell table:style-name="table.cell.top" table:number-columns-spanned="5">
            <text:p text:style-name="text.cell.7.left">Hoeveel weken heeft u deze runderen gew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Gebruik meststoff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ierlijke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hectare landbouwgrond van uw bedrijf is in [vorig jaar] bemest met dierlijke mes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Kunst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hectare landbouwgrond van uw bedrijf is in [vorig jaar] bemest met kunstmest?</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rganische en op afval gebaseerde meststoff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3">
            <text:p text:style-name="text.cell.7.left">Hoeveel ton organische en/of op afval gebaseerde meststoffen is er in [vorig jaar] gebruikt om de landbouwgrond van uw bedrijf te bemesten? Dierlijke meststoffen of een mengsel met dierlijke meststoffen geeft u hier niet op.  </text:p>
          </table:table-cell>
          <table:table-cell table:style-name="table.cell.top.pleft.pright">
            <text:p text:style-name="text.cell.7.lef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Uitrijden dierlijke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18/1091 van het Europees Parlement en de Raad van 18 juli 2018 betreffende geïntegreerde landbouwstatistieken; art. 24 Landbouwwet</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Is er in [vorig jaar] op uw bedrijf dierlijke mest uitgereden?</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elke mestsoort is uitgere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Alleen vas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Alleen drijf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Vaste mest en drijfmes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 is de verdeling van de uitgereden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De vaste mest en drijfmest zijn samen 100%. Bekijk de toelichting voor een voorbeeldberekening.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Vaste mes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rijfmest</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al vaste mest en drijfmes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arop is de vaste mest uitgere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Op grond met fruitteelt. De mest is bovengronds uitgereden en ligt daarna verdeeld over de gro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Niet-beteeld bouwland. De mest is eerst bovengronds uitgereden en direct daarna ondergewerkt (2 werkga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 is de verdeling van de uitgereden vaste mest over de verschillende teelten?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Alle teelten samen zijn 100%. Bij de berekening gaat u uit van de totale hoeveelheid uitgereden vaste mest. Bekijk de toelichting voor een voorbeeldber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2">
            <text:p text:style-name="text.cell.7.left">Grond met fruit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iet-beteeld bouw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Waarop is de drijfmest uitgere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Beteeld bouwland (uitgereden in een gew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iet-beteeld bouw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 is de verdeling van de uitgereden drijfmest over de verschillende teelten?</text:span>                                                                                              Alle teelten samen zijn 100%. Bij de berekening gaat u uit van de totale hoeveelheid uitgereden drijfmest. Bekijk de toelichting voor een voorbeeldber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2">
            <text:p text:style-name="text.cell.7.left">Beteeld bouw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3">
            <text:p text:style-name="text.cell.7.left">Niet-beteeld bouw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Uitrijden drijfmest op bouwla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 art. 24 Landbouwwet</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Drijfmest op beteeld bouwland (uitgereden in een gew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 is de drijfmest op beteeld bouwland uitgere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In de grond, in sleufjes van maximaal 5 cm breed en minstens 5 cm diep. (sleufkouterbemester, zodenbemes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Breedwerpig bovengronds. De uitgereden mest ligt verdeeld over de grond. </text:p>
            <text:p text:style-name="text.cell.7.left"><text:span text:style-name="ifm_span_font.italic_ifm">Alleen mogelijk in veenkoloniaal gebied of op Texel.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 is de verdeling tussen de verschillende manieren van uitrijden?  </text:span></text:p>
            <text:p text:style-name="text.cell.7.left">                                                            Alle manieren samen zijn 100%. Bij de berekening gaat u uit van de totale hoeveelheid drijfmest uitgereden op beteeld bouwland. Bekijk de toelichting voor een voorbeeldber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9">
            <text:p text:style-name="text.cell.7.left">In de grond, in sleufjes van maximaal 5 cm breed en minstens 5 cm diep.</text:p>
          </table:table-cell>
          <table:table-cell table:style-name="table.cell.top.pleft.pright">
            <text:p text:style-name="text.cell.7.left">%</text:p>
          </table:table-cell>
        </table:table-row>
        <table:table-row>
          <table:table-cell table:style-name="table.cell.top" table:number-columns-spanned="9">
            <text:p text:style-name="text.cell.7.left">Breedwerpig bovengronds. De uitgereden mest ligt verdeeld over de gron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Drijfmest op niet-beteeld bouwla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 is de drijfmest op niet-beteeld bouwland uitgere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irect in de grond gebracht door een injecteur met vaste tanden (bouwlandinjecteur, rijenbemest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In de grond, in sleufjes van maximaal 5 cm breed en minimaal 5 cm diep (sleufkouterbemester, zodenbemes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7">
            <text:p text:style-name="text.cell.7.left">De mest is in één werkgang op de grond gebracht en door de grond gemengd.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Breedwerpig bovengronds. De uitgereden mest ligt verdeeld over de grond. </text:p>
            <text:p text:style-name="text.cell.7.left"><text:span text:style-name="ifm_span_font.italic_ifm">Alleen mogelijk in veenkoloniaal gebied of op Texel.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 is de verdeling tussen de verschillende manieren van uitrijden?   </text:span>                                                                                                                                                                            </text:p>
            <text:p text:style-name="text.cell.7.left">Alle manieren samen zijn 100%. Bij de berekening gaat u uit van de totale hoeveelheid drijfmest uitgereden op niet-beteeld bouwland. Bekijk de toelichting voor een voorbeeldber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9">
            <text:p text:style-name="text.cell.7.left">Direct in de grond gebracht door een injecteur met vaste tanden </text:p>
          </table:table-cell>
          <table:table-cell table:style-name="table.cell.top.pleft.pright">
            <text:p text:style-name="text.cell.7.left">%</text:p>
          </table:table-cell>
        </table:table-row>
        <table:table-row>
          <table:table-cell table:style-name="table.cell.top" table:number-columns-spanned="9">
            <text:p text:style-name="text.cell.7.left">In de grond, in sleufjes van maximaal 5 cm breed en minstens 5 cm diep.</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De mest is in één werkgang op de grond gebracht en door de grond gemengd. </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Breedwerpig bovengronds. De uitgereden mest ligt verdeeld over de gron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Uitrijden drijfmest op grasla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 art. 24 Landbouwwet</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Drijfmest op graslan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 is de drijfmest op grasland uitgered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Volledig in de grond, in sleufjes van maximaal 5 cm breed (sleufkouterbemester, zodenbemest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Een deel ligt in sleufjes van maximaal 5 cm breed in de grond en een deel ligt in strookjes van maximaal 5 cm breed op de grond (sleufkouterbemester). De mest is verdund met water.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Op de grond, in strookjes van maximaal 5 cm breed (sleepvoetbemester, sleufkouterbemester). De mest is verdund met water.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Breedwerpig bovengronds. De uitgereden mest ligt verdeeld over de gro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 is de verdeling tussen de verschillende manieren van uitrijden?</text:span>                                                                    </text:p>
            <text:p text:style-name="text.cell.7.left">Alle manieren samen zijn 100%. Bij de berekening gaat u uit van de totale hoeveelheid drijfmest uitgereden op grasland. Bekijk de toelichting voor een voorbeeldbereken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9">
            <text:p text:style-name="text.cell.7.left">Volledig in de grond, in sleufjes van maximaal 5 cm breed.                                                                                         %</text:p>
          </table:table-cell>
          <table:table-cell table:style-name="table.cell.top.pleft.pright">
            <text:p text:style-name="text.cell.7.left">%</text:p>
          </table:table-cell>
        </table:table-row>
        <table:table-row>
          <table:table-cell table:style-name="table.cell.top" table:number-columns-spanned="9" table:number-rows-spanned="2">
            <text:p text:style-name="text.cell.7.left">Een deel ligt in sleufjes van maximaal 5 cm breed in de grond en een deel ligt in strookjes van maximaal 5 cm breed op de grond. De mest is verdund met water.</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Op de grond, in strookjes van maximaal 5 cm breed. De mest is verdund met water</text:p>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Breedwerpig bovengronds. De uitgereden mest ligt verdeeld over de grond.                                                                  %</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leepsla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Is er met een sleepslang drijfmest aangevoerd naar een bemest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text:span text:style-name="ifm_span_font.bold_ifm">Hoeveel procent drijfmest is er met een sleepslang aangevoerd naar een bemester? </text:span>
                        </text:p>
            <text:p text:style-name="text.cell.7.left"><text:span text:style-name="ifm_span_font.italic_ifm">Bij de berekening gaat u uit van de totale hoeveelheid drijfmest uitgereden op grasland.</text:span>
                        </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stbehandeling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oe is in [vorig jaar] de dierlijke mest op uw bedrijf behandeld?</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able:number-columns-spanned="2">
            <text:p text:style-name="text.cell.7.left">Compost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ygiënis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che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gis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manier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p mijn bedrijf is geen mest behandeld 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p welk UBN is de mest behandeld?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able:number-columns-spanned="4">
            <text:p text:style-name="text.cell.7.left"><text:span text:style-name="ifm_span_font.italic_ifm">U kunt meerdere UBN’s aanvink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UB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een andere locati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Wat is de postcode en het huisnummer van deze andere locati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Postcod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Mestverwerking</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Is in [vorig jaar] dierlijke mest verwerkt die op uw bedrijf is geproduceerd?</text:span>
                        </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5">
            <text:p text:style-name="text.cell.7.left">Nee, er is geen dierlijke mest van mijn bedrijf verwer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Ja, (een deel van) de dierlijke mest van mijn bedrijf is verwer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text:span text:style-name="ifm_span_font.bold_ifm">Hoe lang lag de dierlijke mest op uw bedrijf voordat u de mest afvoerde naar een verwerker of zelf verwerkt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text:span text:style-name="ifm_span_font.bold_ifm">Verwerkte u in [vorig jaar] zelf de dierlijke mest die op uw bedrijf is geproduceerd? </text:span>
                        </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procent (%) dierlijke mest verwerkte u zelf?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 heeft u in [vorig jaar] de dierlijke mest verwerkt?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32 en 35 Uitvoeringsbesluit Meststoffenwet</text:p>
          </table:table-cell>
        </table:table-row>
        <table:table-row>
          <table:table-cell table:style-name="table.cell.top">
            <text:p text:style-name="text.cell.7.left">Expor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Verbranden of vergassen tot as waarin maximaal 10% organische stof aanwezig i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Verwerkt tot een eindproduct dat bestaat uit een mengsel van gedroogd digestaat en verwerkt categorie 1-materiaal.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Verwerkt tot mestkorrels in een installatie die door de NVWA erkend is. Het drogestofgehalte van de  mestkorrels is ten minste 9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ndere manier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Hoe lang lag de verwerkte mest op uw bedrijf voordat u het afvoerde of zelf gebruikt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Opslag dierlijke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Verordening (EU) 2018/1091 van het Europees Parlement en de Raad van 18 juli 2018 betreffende geïntegreerde landbouwstatistieken</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Heeft u in [vorig jaar] drijfmest opgeslagen die op uw bedrijf is geproduceerd?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Heeft u in [vorig jaar] vaste mest opgeslagen die op uw bedrijf is geproduceerd?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Hoeveel procent (%) van de opgeslagen dierlijke mest is drijfmest en hoeveel is vaste mest?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rijf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aste me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taa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De plek van de opslag voor drijf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eef aan waar u de drijfmest heeft opgeslagen in [vorig jaar]. Heeft u alle mest opgeslagen in putten onder de stal? Vul daar dan 100% in. Had u verschillende manieren van opslaan? Geef dan in procenten (%) aan hoe de totale hoeveelheid was verdeeld over deze opsl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In putten onder de stal</text:p>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3">
            <text:p text:style-name="text.cell.7.left">Buiten de stal in een foliebass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uiten de stal in een mestsilo of mestza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Capaciteit van de opslag voor drijf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Vul in voor hoeveel maanden u drijfmest in deze opslag kon opslaan, zonder de opslag in de tussentijd te leg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3">
            <text:p text:style-name="text.cell.7.left">In putten onder de st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uiten de stal in een foliebass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uiten de stal in een mestsilo of mestza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De plek van de opslag voor vaste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eef aan waar u de vaste mest heeft opgeslagen in [vorig jaar]. Had u één opslag? Vul daar dan 100% in. Had u meerdere opslagen? Geef dan in procenten (%) aan hoe de totale hoeveelheid was verdeeld over de opsla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de stal in een systeem met diepstrooi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Buiten de stal in een mesthoop met actieve compost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Buiten de stal in een mesthoop (inclusief de opslag op het land)</text:p>
          </table:table-cell>
          <table:table-cell table:style-name="table.cell.top.pleft.pright">
            <text:p text:style-name="text.cell.7.left"><text:span text:style-name="ifm_span_font.italic_ifm">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Capaciteit van de opslag voor vaste mes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Vul in voor hoeveel maanden u vaste mest in deze opslag kon opslaan, zonder de opslag in de tussentijd te leg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 de stal in een systeem met diepstroois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Buiten de stal in een mesthoop met actieve compost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an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fdekking opslag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ad u in [vorig jaar] een afdekking voor de opslag van de vaste mest buiten de stal?</text:p>
          </table:table-cell>
          <table:table-cell table:style-name="table.cell.top.pleft.pright">
            <text:p text:style-name="text.cell.7.left"/>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uinbouw</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Heeft u in [huidig jaar] tuinbouw onder glas?</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italic_ifm">Vul ook Ja in als u in seizoen [vorig jaar/huidig jaar] bollenbroei heef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 teelt u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able:number-columns-spanned="5">
            <text:p text:style-name="text.cell.7.left">Bloemkwekerijgewassen (inclusief pot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roenten (inclusief aardbeien en kru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oomkwekerijgewassen en vaste 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ollenbro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uit (exclusief aardbe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eeft u een herfstteelt gepland van 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Art. 15 Plantgezondheids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Had u in [vorig jaar] tuinbouw onder glas in verwarmde k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 artikel 47, eerste lid, onderdeel a, van de Algemene wet inzake rijksbelastingen en artikel 71v van de Wet belastingen op milieugrondsl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Op hoeveel locaties heeft u tuinbouw onder glas? </text:p>
            <text:p text:style-name="text.cell.7.left"><text:span text:style-name="ifm_span_font.italic_ifm">Tel ook de locaties mee met verwarmde kassen die u vorig jaar wel had, maar nu niet me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Heeft u daglichtloze teelten? </text:p>
            <text:p text:style-name="text.cell.7.left"><text:span text:style-name="ifm_span_font.italic_ifm">Bijvoorbeeld paddenstoelenteelt en witloftrek.</text:span>
                        </text:p>
          </table:table-cell>
          <table:table-cell table:style-name="table.cell.top.pleft.pright">
            <text:p text:style-name="text.cell.7.left"/>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Wat teelt u zonder daglicht?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ddensto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itloftr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Tuinbouw onder glas: bloemkwekerijgew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6">
            <text:p text:style-name="text.cell.7.left">Verordening (EU) 2022/2379 van het Europees Parlement en de Raad van 23 november 2022 betreffende statistieken over de landbouwinput en -output; Art. 15 Plantgezondheidswe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text:span>
                        </text:p>
          </table:table-cell>
          <table:table-cell table:style-name="table.cell.top.pleft.pright">
            <text:p text:style-name="text.cell.7.left"/>
          </table:table-cell>
        </table:table-row>
        <table:table-row>
          <table:table-cell table:style-name="table.cell.top" table:number-columns-spanned="10">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3">
            <text:p text:style-name="text.cell.7.left"/>
          </table:table-cell>
        </table:table-row>
        <table:table-row>
          <table:table-cell table:style-name="table.cell.top" table:number-rows-spanned="2">
            <text:p text:style-name="text.cell.7.left"/>
          </table:table-cell>
        </table:table-row>
        <table:table-row>
          <table:table-cell table:style-name="table.cell.top" table:number-columns-spanned="3">
            <text:p text:style-name="text.cell.7.left"><text:span text:style-name="ifm_span_font.bold_ifm">Bloemkwekerijgew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nijbloem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t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Bloemzaden, perkplanten, opkweekmateriaal en overige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Snijbloem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lstroemeria (100064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thurium (1000646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47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urcuma (100066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ymbidium (1000647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Dianthus (100064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ustoma Russellianum (100064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reesia (1000648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rbera (1000648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eastrum (100064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drangea Macrophylla (1000648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ilium (1000649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eonia (1000650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osa (1000650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ulipa (100065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snijbloemen (100065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otplant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thurium (1000657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rysanthemum (1000659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urcuma (1000660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Dracaena Marginata (1000661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icus Benjamina (1000663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Hippeastrum (1000664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acinthus Orientalis (1000664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Hydrangea Macrophylla (1000664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Kalanchoe Blossfeldiana (1000665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almae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halaenopsis (1000668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osa (1000672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verige potplanten, bladplanten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Overige potplanten, voor de bloei (100066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Bloemzaden, perkplanten, opkweekmateriaal en overige bloemkwekerijgew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loemza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pkweekmateriaal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erk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bloemkwekerijgew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otale oppervlakte bloemkwekerijgew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able:number-rows-spanned="8">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Assimilatiebelichting/groeilicht bloemkwekerijgewassen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able:number-rows-spanned="10">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uinbouw onder glas: groen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 </text:span>
                        </text:p>
          </table:table-cell>
          <table:table-cell table:style-name="table.cell.top.pleft.pright">
            <text:p text:style-name="text.cell.7.left"/>
          </table:table-cell>
        </table:table-row>
        <table:table-row>
          <table:table-cell table:style-name="table.cell.top" table:number-columns-spanned="10">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roenten</text:span>
                        </text:p>
          </table:table-cell>
          <table:table-cell table:style-name="table.cell.top.pleft.pright">
            <text:p text:style-name="text.cell.7.left"/>
          </table:table-cell>
        </table:table-row>
        <table:table-row>
          <table:table-cell table:style-name="table.cell.top" table:number-columns-spanned="10">
            <text:p text:style-name="text.cell.7.left">Paprika’s</text:p>
          </table:table-cell>
          <table:table-cell table:style-name="table.cell.top.pleft.pright" table:number-rows-spanned="3">
            <text:p text:style-name="text.cell.7.left"/>
          </table:table-cell>
        </table:table-row>
        <table:table-row>
          <table:table-cell table:style-name="table.cell.top" table:number-columns-spanned="10" table:number-rows-spanned="3">
            <text:p text:style-name="text.cell.7.left"/>
          </table:table-cell>
        </table:table-row>
        <table:table-row>
          <table:table-cell table:style-name="table.cell.top" table:number-columns-spanned="10">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
          </table:table-cell>
        </table:table-row>
        <table:table-row>
          <table:table-cell table:style-name="table.cell.top">
            <text:p text:style-name="text.cell.7.left">Sl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22/2379 van het Europees Parlement en de Raad van 23 november 2022 betreffende statistieken over de landbouwinput en -output; Verordening (EU) 2016/2031 van het Europees Parlement en de Raad van 26&amp;#x00a0;oktober 2016 betreffende beschermende maatregelen tegen plaagorganismen bij planten</text:p>
          </table:table-cell>
        </table:table-row>
        <table:table-row>
          <table:table-cell table:style-name="table.cell.top">
            <text:p text:style-name="text.cell.7.left">Toma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Paprik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geel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groen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oranje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Blokpaprika’s, rood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lokpaprika’s, overige kleuren (1000619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hilipepers (1000610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untpaprika’s (1000619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Zoete puntpaprika’s (10006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Sla</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Enkelvoudige slabladeren (503504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Kropsla, botersla en overige kropsla (503502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Losse, meervoudige slabladeren (503503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Tomat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ruim cherrytomaten, los (10006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Pruim cherrytomaten, tros (1000616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onde cherrytomaten, los (100061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onde cherrytomaten, tros (10006162)</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nde tomaten, los (100061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Ronde tomaten, tros (1000616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uimtomaten, los (100061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Pruimtomaten, tros (1000616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Vleestomaten (1000616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Overig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ardbeien, in betreedbare plastic tunnels (100059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Aardbeien, onder glas (1000592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ndijvie, breedbladig (1000615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Aubergines (1000612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urgettes (1000601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isée, krulandijvie (1000609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ember (10007708)</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Groenteza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ruid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Komkommers (100060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pkweekmateriaal gro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Radijs (1000611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verige groenten (inclusief melo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Totale oppervlakte groenten onder gl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Assimilatiebelichting/groeilicht groenten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Sorteert, behandelt of verpakt u op uw teeltlocatie paprika’s en/of Spaanse pepers die niet uit Nederland komen?</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Art. 15 Plantgezondheidswet</text:p>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Sorteert, behandelt of verpakt u op uw teeltlocatie tomaten die niet uit Nederland komen?</text:p>
          </table:table-cell>
          <table:table-cell table:style-name="table.cell.top.pleft.pright">
            <text:p text:style-name="text.cell.7.left">    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Tuinbouw onder glas: boomkwekerijgewassen en vaste planten</text:span>
                        </text:p>
          </table:table-cell>
          <table:table-cell table:style-name="table.cell.top.pleft.pright">
            <text:p text:style-name="text.cell.7.left"/>
          </table:table-cell>
          <table:table-cell table:style-name="table.cell.top.pleft.pright" table:number-rows-spanned="6">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3">
            <text:p text:style-name="text.cell.7.left">Vermeerdering en/of aantrekk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row>
        <table:table-row>
          <table:table-cell table:style-name="table.cell.top" table:number-columns-spanned="3">
            <text:p text:style-name="text.cell.7.left">Volledige teelt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otale oppervlakte boomkwekerijgewassen en vaste pla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Tuinbouw onder glas: bollenbroei</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
          </table:table-cell>
        </table:table-row>
        <table:table-row>
          <table:table-cell table:style-name="table.cell.top" table:number-columns-spanned="4">
            <text:p text:style-name="text.cell.7.left">in seizoen [vorig jaar/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Hoeveel bollen heeft u gebroeid? </text:span>
                        </text:p>
            <text:p text:style-name="text.cell.7.left">Tulpen en hyacinten geeft u op per 1000 stuks. Heeft u minder dan 500 bollen gebroeid? Vul dan niets in. Narcissen en overige bollen geeft u op per kg.</text:p>
          </table:table-cell>
          <table:table-cell table:style-name="table.cell.top.pleft.pright" table:number-rows-spanned="2">
            <text:p text:style-name="text.cell.7.left"/>
          </table:table-cell>
        </table:table-row>
        <table:table-row>
          <table:table-cell table:style-name="table.cell.top" table:number-columns-spanned="10" table:number-rows-spanned="3">
            <text:p text:style-name="text.cell.7.left"/>
          </table:table-cell>
        </table:table-row>
        <table:table-row>
          <table:table-cell table:style-name="table.cell.top" table:number-rows-spanned="2">
            <text:p text:style-name="text.cell.7.left"/>
          </table:table-cell>
          <table:table-cell table:style-name="table.cell.top.pleft.pright" table:number-rows-spanned="2">
            <text:p text:style-name="text.cell.7.left">Verordening (EU) 2022/2379 van het Europees Parlement en de Raad van 23 november 2022 betreffende statistieken over de landbouwinput en -output</text:p>
          </table:table-cell>
        </table:table-row>
        <table:table-row>
          <table:table-cell table:style-name="table.cell.top">
            <text:p text:style-name="text.cell.7.left">Tul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0 stuks</text:p>
          </table:table-cell>
        </table:table-row>
        <table:table-row>
          <table:table-cell table:style-name="table.cell.top" table:number-columns-spanned="2">
            <text:p text:style-name="text.cell.7.left">Hyacin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000 stu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rcisboll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boll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Wat is de totale oppervlakte van de kas(sen) waarin u deze bollen bro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Tuinbouw onder glas: frui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6">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t is de oppervlakte van uw hoofdgewassen? </text:span>
                        </text:p>
            <text:p text:style-name="text.cell.7.left">Hierbij hoort ook de oppervlakte die u nodig heeft voor de teelt, zoals paden in kassen. Heeft u de grond op 15 mei [jaar] nog niet beteeld? Geef dan de eerstvolgende teelt op die u voor eind augustus inzet.</text:p>
          </table:table-cell>
          <table:table-cell table:style-name="table.cell.top.pleft.pright">
            <text:p text:style-name="text.cell.7.left"/>
          </table:table-cell>
        </table:table-row>
        <table:table-row>
          <table:table-cell table:style-name="table.cell.top" table:number-columns-spanned="10">
            <text:p text:style-name="text.cell.7.left"/>
          </table:table-cell>
          <table:table-cell table:style-name="table.cell.top.pleft.pright" table:number-rows-spanned="4">
            <text:p text:style-name="text.cell.7.left"/>
          </table:table-cell>
        </table:table-row>
        <table:table-row>
          <table:table-cell table:style-name="table.cell.top" table:number-columns-spanned="10" table:number-rows-spanned="3">
            <text:p text:style-name="text.cell.7.left"/>
          </table:table-cell>
        </table:table-row>
        <table:table-row>
          <table:table-cell table:style-name="table.cell.top" table:number-rows-spanned="2">
            <text:p text:style-name="text.cell.7.left"/>
          </table:table-cell>
        </table:table-row>
        <table:table-row>
          <table:table-cell table:style-name="table.cell.top" table:number-columns-spanned="3">
            <text:p text:style-name="text.cell.7.left">Aalbessen (1000619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row>
        <table:table-row>
          <table:table-cell table:style-name="table.cell.top" table:number-columns-spanned="2">
            <text:p text:style-name="text.cell.7.left">Bramen (100059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Frambozen (1000592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Overig (aardbeien geeft u op bij groen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le oppervlakte fruit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7">
            <text:p text:style-name="text.cell.7.left">Art. 51 Verordening (EU) 2018/848 van het Europees Parlement en de Raad van 30 mei 2018 inzake de biologische productie en de etikettering van biologische producten; 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Biologisch gete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able:number-columns-spanned="3">
            <text:p text:style-name="text.cell.7.left">In omschakeling naar biologisc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Tuinbouw onder glas: gebruikstitel</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able:number-columns-spanned="3">
            <text:p text:style-name="text.cell.7.left">Op 15 mei [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Opgegeven oppervlakte tuinbouw onder glas (zonder bollenbroe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Verordening (EU) 2018/1091 van het Europees Parlement en de Raad van 18 juli 2018 betreffende geïntegreerde landbouwstatisti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Verdeel de opgegeven oppervlakte over de volgende gebruikstit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igendo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rf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verige gebruikstit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otale oppervlakte tuinbouw onder gla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Tuinbouw onder glas: totale kasoppervlakt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artikel 47, eerste lid, onderdeel a, van de Algemene wet inzake rijksbelastingen en artikel 71v van de Wet belastingen op milieugrondslag</text:p>
          </table:table-cell>
        </table:table-row>
        <table:table-row>
          <table:table-cell table:style-name="table.cell.top" table:number-columns-spanned="2">
            <text:p text:style-name="text.cell.7.left">In [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s de oppervlakte van uw kas(sen) meer dan 2.500 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Het gaat om de totale kasoppervlakte van alle locati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Tuinbouw onder glas: gegevens locatie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3">
            <text:p text:style-name="text.cell.7.left"/>
          </table:table-cell>
        </table:table-row>
        <table:table-row>
          <table:table-cell table:style-name="table.cell.top" table:number-columns-spanned="6">
            <text:p text:style-name="text.cell.7.left">Vul hier het adres in van de kas(sen) waarin u uw gewassen teel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Locatie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locatie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oevoeging (niet verplich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tr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eeft u op deze locatie in [huidig jaar] tuinbouw onder gla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text:span text:style-name="ifm_span_font.bold_ifm">Had u op deze locatie in (een deel van) [vorig jaar] verwarmde kass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text:p>
          </table:table-cell>
          <table:table-cell table:style-name="table.cell.top.pleft.pright">
            <text:p text:style-name="text.cell.7.left"/>
          </table:table-cell>
          <table:table-cell table:style-name="table.cell.top.pleft.pright">
            <text:p text:style-name="text.cell.7.left">Filter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 heeft u deze kassen verwarmd in [vor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2">
            <text:p text:style-name="text.cell.7.left">artikel 47, eerste lid, onderdeel a, van de Algemene wet inzake rijksbelastingen en artikel 71v van de Wet belastingen op milieugrondslag; art. 24 Landbouwwet</text:p>
          </table:table-cell>
        </table:table-row>
        <table:table-row>
          <table:table-cell table:style-name="table.cell.top" table:number-columns-spanned="4">
            <text:p text:style-name="text.cell.7.left">Met aardgas dat ik zelf heb verbruik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Door ingekochte warmte die door een ander bedrijf is opgewekt met aardgas. Bijvoorbeeld een (gezamenlijk) energiebedrijf voor glastuinbouw</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6">
            <text:p text:style-name="text.cell.7.left">Met duurzame warmte opgewekt door uzelf of and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EAN-code(s) van uw aardgasaansluiting(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ansluiting 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ansluiting 2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able:number-rows-spanned="2">
            <text:p text:style-name="text.cell.7.left"><text:span text:style-name="ifm_span_font.bold_ifm">Heeft u op deze locatie op 31 december [vorig jaar] een of meer aardgasgestookte warmtekrachtinstallaties gebruikt?</text:span>
                        </text:p>
          </table:table-cell>
          <table:table-cell table:style-name="table.cell.top.pleft.pright">
            <text:p text:style-name="text.cell.7.left">Ja</text:p>
          </table:table-cell>
          <table:table-cell table:style-name="table.cell.top.pleft.pright">
            <text:p text:style-name="text.cell.7.left"/>
          </table:table-cell>
          <table:table-cell table:style-name="table.cell.top.pleft.pright" table:number-rows-spanned="3">
            <text:p text:style-name="text.cell.7.left">Verordening (EG) nr. 1099/2008 van het Europees Parlement en de Raad van 22 oktober 2008 betreffende energiestatistieken</text:p>
          </table:table-cell>
        </table:table-row>
        <table:table-row>
          <table:table-cell table:style-name="table.cell.top">
            <text:p text:style-name="text.cell.7.left">Ne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able:number-rows-spanned="2">
            <text:p text:style-name="text.cell.7.left"><text:span text:style-name="ifm_span_font.bold_ifm">Wat was het totaal elektrisch vermogen van deze warmtekrachtinstallatie(s) op deze locatie op 31 december [vorig jaar]? </text:span>
                        </text:p>
          </table:table-cell>
          <table:table-cell table:style-name="table.cell.top.pleft.pright">
            <text:p text:style-name="text.cell.7.left"/>
          </table:table-cell>
          <table:table-cell table:style-name="table.cell.top.pleft.pright">
            <text:p text:style-name="text.cell.7.left">Mw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Tuinbouw onder glas: gewassen locatie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6">
            <text:p text:style-name="text.cell.7.left">Verordening (EU) 2022/2379 van het Europees Parlement en de Raad van 23 november 2022 betreffende statistieken over de landbouwinput en -output</text:p>
          </table:table-cell>
        </table:table-row>
        <table:table-row>
          <table:table-cell table:style-name="table.cell.top" table:number-columns-spanned="2">
            <text:p text:style-name="text.cell.7.left">[huid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Geef de gewassen op die u teelt op locatie [nummer][eventueel naam]. </text:span>
                        </text:p>
          </table:table-cell>
          <table:table-cell table:style-name="table.cell.top.pleft.pright">
            <text:p text:style-name="text.cell.7.left"/>
          </table:table-cell>
        </table:table-row>
        <table:table-row>
          <table:table-cell table:style-name="table.cell.top" table:number-columns-spanned="10">
            <text:p text:style-name="text.cell.7.left">Hieronder ziet u de gewassen die u eerder heeft opgegeven voor uw hele bedrijf. U vult hier alleen de hoeveelheid in die u teelt op deze locatie.</text:p>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3">
            <text:p text:style-name="text.cell.7.left"/>
          </table:table-cell>
        </table:table-row>
        <table:table-row>
          <table:table-cell table:style-name="table.cell.top" table:number-rows-spanned="2">
            <text:p text:style-name="text.cell.7.left"/>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row>
        <table:table-row>
          <table:table-cell table:style-name="table.cell.top">
            <text:p text:style-name="text.cell.7.left">&lt;gewas&g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Warmteverbruik locatie [numme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orig jaa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armteverbruik van deze locatie</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Het gaat om ingekochte warmte die door een ander bedrijf is opgewekt met aardgas. Bijvoorbeeld een (gezamenlijk) energiebedrijf voor de glastuinbouw. Duurzame warmte, bijvoorbeeld aardwarmte, hoeft u niet op te gev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3">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5">
            <text:p text:style-name="text.cell.7.left"><text:span text:style-name="ifm_span_font.bold_ifm">Van wie heeft u deze warmte afgenom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Leverancier 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KVK-nummer leveranci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ikel 47, eerste lid, onderdeel a, van de Algemene wet inzake rijksbelastingen en artikel 71v van de Wet belastingen op milieugrondslag</text:p>
          </table:table-cell>
        </table:table-row>
        <table:table-row>
          <table:table-cell table:style-name="table.cell.top">
            <text:p text:style-name="text.cell.7.left">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ostco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uisnumm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text:span text:style-name="ifm_span_font.bold_ifm">Hoeveel warmte heeft u van deze leverancier afgenomen in [vorig jaar]?</text:span>
                        </text:p>
          </table:table-cell>
          <table:table-cell table:style-name="table.cell.top.pleft.pright">
            <text:p text:style-name="text.cell.7.left"/>
          </table:table-cell>
          <table:table-cell table:style-name="table.cell.top.pleft.pright">
            <text:p text:style-name="text.cell.7.left">GJ</text:p>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Warmteverbruik locatie [nummer] [eventueel 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J</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Paddenstoelenteel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4">
            <text:p text:style-name="text.cell.7.left">Verordening (EU) 2022/2379 van het Europees Parlement en de Raad van 23 november 2022 betreffende statistieken over de landbouwinput en -outp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Hoeveel champignons teelt u op 15 mei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antal cel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tuk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text:span text:style-name="ifm_span_font.bold_ifm">Welke oppervlakte beteelt u met champignons? </text:span>
                        </text:p>
            <text:p text:style-name="text.cell.7.left">Vermenigvuldig de oppervlakte van de cellen (zonder paden) met het aantal lagen van de beschikbare teeltbakken. Teelt u meerdere keren op dezelfde oppervlakte? Geef deze oppervlakte één keer 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able:number-columns-spanned="4">
            <text:p text:style-name="text.cell.7.left">Oppervlakte met de hand geoog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row>
        <table:table-row>
          <table:table-cell table:style-name="table.cell.top" table:number-columns-spanned="3">
            <text:p text:style-name="text.cell.7.left">Oppervlakte machinaal geoog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Totaal oppervlakte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substraat heeft u in [vorig jaar] gebruikt?</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Champignon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verige eetbare paddensto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tloftrek</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 24 Landbouw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bold_ifm">Hoeveel oppervlakte witlofwortelen heeft u geteeld?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Het gaat om witlofwortelen geteeld in [vorig jaar] waarvan u in seizoen [vorig jaar/huidig jaar] witlof heeft getrokken. U telt ook de oppervlakte mee die u op een ander bedrijf heeft geteeld of heeft laten t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ppervlakt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Welke oppervlakte heeft u beschikbaar voor witlof in bakken in [vorig jaar/huidig jaa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1" table:number-rows-spanned="2">
            <text:p text:style-name="text.cell.7.left">Vermenigvuldig de oppervlakte die beschikbaar is voor teeltbakken met het aantal lagen van de teeltbakken. Trekt u meerdere malen witlof op dezelfde oppervlakte? Geef deze oppervlakte één keer op.</text:p>
          </table:table-cell>
          <table:table-cell table:style-name="table.cell.top.pleft.pright">
            <text:p text:style-name="text.cell.7.left"/>
          </table:table-cell>
        </table:table-row>
        <table:table-row>
          <table:table-cell table:style-name="table.cell.top">
            <text:p text:style-name="text.cell.7.left"/>
          </table:table-cell>
        </table:table-row>
        <table:table-row>
          <table:table-cell table:style-name="table.cell.top" table:number-columns-spanned="2">
            <text:p text:style-name="text.cell.7.left">Oppervlakt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ext:span text:style-name="ifm_span_font.superscript_ifm">2</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Producentenorganisati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rows-spanned="5">
            <text:p text:style-name="text.cell.7.left">Verordening (EU) nr. 1308/2013 van het Europees Parlement en de Raad van 17 december 2013 tot vaststelling van een gemeenschappelijke ordening van de markten voor landbouwprodu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bold_ifm">Van welke erkende producentenorganisatie(s) bent u lid op 1 januari [huidig jaar]? </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text:span text:style-name="ifm_span_font.italic_ifm">Het gaat alleen om organisaties in de groente- en fruitsector</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Nederlandse producentenorganisati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Growers United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Harvest House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Kompany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oöperatie Koninklijke Fruitmaster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Coöperatie The Greenery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oöperatie Tolpoort Vegetable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Coöperatieve Telersvereniging De Schakel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Coöperatieve Tuinbouwveiling Zaltbommel en Omstreken B.A.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Koninklijke Coöperatieve Telersvereniging Zuidoost-Nederland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lerscoöperatie Fossa Eugeniana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lerscoöperatie Oxin Growers U.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Een andere in Nederland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text:span text:style-name="ifm_span_font.italic_ifm">Staat uw producentenorganisatie niet op de lijst? Val dan hier de naam in van deze organis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Buitenlandse producentenorganisaties</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Ik ben lid van een buitenlandse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amelij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en producentenorganis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6">
            <text:p text:style-name="text.cell.7.left"> Ik ben geen lid van een erkende producenten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dministratieve lasten </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oeveel tijd heeft u besteed aan uw perceelsregistratie en de Gecombineerde opgave?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Perceelsregistrati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lezen en verzamelen van inform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Bijwerken van uw perceelsregistr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combineerde opgave</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lezen en verzamelen van inform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Invullen van de Gecombineerde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ur</text:p>
          </table:table-cell>
          <table:table-cell table:style-name="table.cell.top.pleft.pright">
            <text:p text:style-name="text.cell.7.left">m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text:span text:style-name="ifm_span_font.bold_ifm">Ondertekenen en verstu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Controle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U heeft de Gecombineerde opgave [huidig jaar] ingevuld. Wilt u de opgave nog controler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Bekijk dan de concept pdf en/of een overzicht van uw opgegeven percelen (cs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ecombineerde opgave [jaar] (concept pd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ecombineerde opgave [jaar]: Regelingen per perceel (concept pd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ndertekenen en versturen</text:spa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Ik onderteken mijn opgave door te verklaren dat ik: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gt; de opgave volledig en naar waarheid heb ingev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t; de regels en verplichtingen weet van het Gemeenschappelijk landbouwbel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ext:p text:style-name="text.cell.7.left">&gt; toestemming geef om mijn persoonsgegevens en het ingevulde e-mailadres te gebruiken voor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e controle van de subsidies en regeling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gt; toestemming geef voor areaalmonito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gt; een perceel niet meer dan één keer verzeker voor dezelfde schade. Bijvoorbeeld via een</text:p>
            <text:p text:style-name="text.cell.7.left">producentenorganisatie. Dit geldt alleen voor de regeling Brede weersverzeker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10" table:number-rows-spanned="2">
            <text:p text:style-name="text.cell.7.left">&gt;  toestemming geef om mijn perceelsgegevens uit te wisselen met de verzekeraar(s) waar ik de brede weersverzekering heb afgesloten. Dit geldt alleen voor percelen die ik heb opgegeven voor d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4">
            <text:p text:style-name="text.cell.7.left">regeling Brede weersverzek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de jonge landbouwer(s) heb opgegeven die op 15 mei [huidig jaar] blokkerende zeggenscha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8">
            <text:p text:style-name="text.cell.7.left">heeft (hebben) over het bedrijf. Dit geldt alleen voor de extra betaling jonge landbouw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mijn zeldzame landbouwhuisdieren goed in het I&amp;R-systeem heb staan. Dit geldt alleen voor 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regeling Behoud van zeldzame landbouwhuisdierrass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gt; toestemming geef om mijn (persoons)gegevens aan de Stichting Weidegang door te gev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9">
            <text:p text:style-name="text.cell.7.left">Zodat zij de eco-activiteit Weidegang kan laten controleren. Dit geldt alleen als u kiest voor dez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eco-activitei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7">
            <text:p text:style-name="text.cell.7.left">&gt; voldoe aan de voorwaarden van de uitvoeringsregeling GLB 202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k ben akkoor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Onderteken en verstuur opgav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657</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657</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februari 2026, nr. WJZ/101289183, tot instelling van een Landbouwtelling en tot het aanbieden van een Gecombineerde opgave (Regeling Landbouwtelling en Gecombineerde opgave 2026) [KetenID WGK 2831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6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11 februari 2026, nr. WJZ/101289183, tot instelling van een Landbouwtelling en tot het aanbieden van een Gecombineerde opgave (Regeling Landbouwtelling en Gecombineerde opgave 2026) [KetenID WGK 28313]</meta:user-defined>
    <meta:user-defined meta:name="DCTERMS.W3CDTF/DCTERMS.available">2026-02-17</meta:user-defined>
  </office:meta>
</office:document-meta>
</file>