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ittenburgerweg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9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ittenburgerweg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158</meta:user-defined>
    <meta:user-defined meta:name="DCTERMS.abstract">Omgevingsmelding BAM Telecom kabels leidingen  Wassenaar Wittenburgerweg Wassenaar 09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ittenburgerweg Wassenaar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5</meta:user-defined>
    <meta:user-defined meta:name="OVERHEIDop.StcrtID/DC.identifier">stcrt-2026-365</meta:user-defined>
    <meta:user-defined meta:name="OVERHEIDop.versieInformatie"/>
  </office:meta>
</office:document-meta>
</file>