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gebrugstraat 1 Va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6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gebrugstraat 1 Val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89</meta:user-defined>
    <meta:user-defined meta:name="DCTERMS.abstract">Omgevingsmelding liander kabels leidingen Fe Hoge Brugstraat 1 Valburg 11-05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ogebrugstraat 1 Valburg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45</meta:user-defined>
    <meta:user-defined meta:name="OVERHEIDop.StcrtID/DC.identifier">stcrt-2026-3645</meta:user-defined>
    <meta:user-defined meta:name="OVERHEIDop.versieInformatie"/>
  </office:meta>
</office:document-meta>
</file>