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Verlengde Stellingweg 3 1511 HW Oostz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8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erlengde Stellingweg 3 1511 HW Oostz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6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6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1665</meta:user-defined>
    <meta:user-defined meta:name="DCTERMS.abstract">Omgevingsmelding BAM Telecom diverse werkzaamheden Verlengde Stellingsweg 3 Oostzaan 23-02-2026 tm 28-08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Verlengde Stellingweg 3 1511 HW Oostzaa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62</meta:user-defined>
    <meta:user-defined meta:name="OVERHEIDop.StcrtID/DC.identifier">stcrt-2026-362</meta:user-defined>
    <meta:user-defined meta:name="OVERHEIDop.versieInformatie"/>
  </office:meta>
</office:document-meta>
</file>