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-Andere beperkingengebiedactiviteiten in of bij rijkswateren te Lekdijk tussen Jaarsveld-Klaph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6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Lekdijk tussen Jaarsveld-Klaphek.</text:p>
            <text:p text:style-name="last-al">De Minister heeft de vergunningaanvraag ontvangen op 30-01-2026 09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48</meta:user-defined>
    <meta:user-defined meta:name="DCTERMS.abstract">Omgevingsvergunning dijkversterking lekdijk tussen Jaarsveld-Klaphek HHSR 01-01-2027</meta:user-defined>
    <dc:language>nl</dc:language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-Andere beperkingengebiedactiviteiten in of bij rijkswateren te Lekdijk tussen Jaarsveld-Klaph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17</meta:user-defined>
    <meta:user-defined meta:name="OVERHEIDop.StcrtID/DC.identifier">stcrt-2026-3617</meta:user-defined>
    <meta:user-defined meta:name="OVERHEIDop.versieInformatie"/>
  </office:meta>
</office:document-meta>
</file>