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rief achterlaten pijpleiding Horizon-Helder Petrogas, Ministerie van Klimaat en Groene Groei</text:h>
      <text:p text:style-name="ifm_p_mt.7.4mm_ifm">De Minister van Klimaat en Groene Groei maakt het volgende bekend:</text:p>
      <text:p text:style-name="ifm_p_mt.3.7mm_ifm">Op 4 februari 2026 is als nummer 3614 gepubliceerd een kennisgeving voor de brief achterlaten pijpleiding Horizon-Helder van Petrogas. Hierin is per abuis de beschrijving voor de pijpleiding tussen Hoorn en Helder meegenomen. Hieronder is de juiste kennisgeving.</text:p>
      <text:p text:style-name="ifm_p_mt.3.7mm_ifm">Op 19 mei 2025 is door de Petrogas E&amp;P Netherlands B.V. (hierna: Petrogas), kantoor houdend te Rijswijk, ingevolge artikel 45, van de Mijnbouwwet (hierna: Mbw), een melding buiten werking voor een pijpleiding ingediend.</text:p>
      <text:p text:style-name="ifm_p_mt.3.7mm_ifm">Deze melding betreft de 47,5 kilometer lange pijpleiding tussen de reeds verwijderde Horizon winningsinstallatie en de reeds verwijderde Helder winningsinstallatie. De leiding is gelegen in de mijnbouwblokken P9, P6, P4 &amp; Q1, ongeveer veertig kilometer ten 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De brief is ter inzage op de website: www.mijnbouwvergunningen.nl/buitenwerkingstelling. Voor nadere inlichtingen kunt een e-mail sturen naar mijnbouwvergunningen@minezk.nl onder vermelding van het nummer MLD-8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614-n1</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614-n1</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rief achterlaten pijpleiding Horizon-Helder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61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4</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ctificatie Kennisgeving brief achterlaten pijpleiding Horizon-Helder Petrogas, Ministerie van Klimaat en Groene Groei</meta:user-defined>
    <meta:user-defined meta:name="OVERHEIDop.versienummer">n1</meta:user-defined>
    <meta:user-defined meta:name="DCTERMS.W3CDTF/DCTERMS.available">2026-02-11</meta:user-defined>
  </office:meta>
</office:document-meta>
</file>