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7</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Rijksinspectie Digitale Infrastructuur van 30 januari 2026, betreffende de intrekking van het besluit mandaat, volmacht en machtiging voor het Agentschap Telecom van het Ministerie van het Economische Zaken en Klimaat</text:h>
      <text:p text:style-name="ifm_p_mt.7.4mm_ifm">De Inspecteur-generaal van de Rijksinspectie Digitale Infrastructuur,</text:p>
      <text:p text:style-name="ifm_p_mt.3.7mm_ifm">Gelet op artikel 10:8, eerste lid, van de Algemene wet bestuursrecht</text:p>
      <text:p text:style-name="ifm_p_mt.3.7mm_indent.0mm_ifm">Besluit:</text:p>
      <text:h text:style-name="ifm_p_font.bold_mt.5.08mm_page.keep-with-next_ifm" text:outline-level="2">Artikel<text:s/>1.<text:s/>Intrekking besluit</text:h>
      <text:p text:style-name="ifm_p_mt.4.23mm_ifm">Het volgende besluit wordt ingetrokken:</text:p>
      <text:p text:style-name="ifm_p_ifm">Besluit mandaat, volmacht en machtiging voor het Agentschap Telecom van het Ministerie van Economische Zaken en Klimaat (<text:span text:style-name="ifm_span_font.italic_ifm">Stcrt.</text:span> 2020, 41481)</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1 januari 2023.</text:p>
      <text:p text:style-name="ifm_p_font.italic_mt.3.7mm_ifm"><text:line-break/>A.T.A.J.<text:s/>van Dijk<text:line-break/>Inspecteur-generaal Rijksinspectie Digitale Infrastructuur</text:p>
      <text:h text:style-name="ifm_p_font.bold_mt.5.08mm_page.break-before_ifm" text:outline-level="4">TOELICHTING</text:h>
      <text:p text:style-name="ifm_p_mt.4.23mm_ifm">Vanwege de naamsverandering van Agentschap Telecom met de daarbij behorende wijzigingen is per 1 januari 2023 is het Besluit ondermandaat, volmacht en machtiging voor de Rijksinspectie Digitale Infrastructuur van het Ministerie van Economische Zaken en Klimaat (<text:span text:style-name="ifm_span_font.italic_mt.4.23mm_ifm">Stcrt. </text:span>2022, 32145) in werking getreden. Dit besluit is ter vervanging van het Besluit mandaat, volmacht en machtiging voor het Agentschap Telecom van het Ministerie van Economische Zaken en Klimaat. Met dit intrekkingsbesluit wordt laatstgenoemde besluit alsnog met terugwerkende kracht ingetrokken.</text:p>
      <text:p text:style-name="ifm_p_font.italic_mt.3.7mm_ifm"><text:line-break/>A.T.A.J.<text:s/>van Dijk<text:line-break/>Inspecteur-generaal 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607</text:span><text:tab/>1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607</text:span><text:tab/>1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Rijksinspectie Digitale Infrastructuur van 30 januari 2026, betreffende de intrekking van het besluit mandaat, volmacht en machtiging voor het Agentschap Telecom van het Ministerie van het Economische Zaken en Klimaat</dc:title>
    <meta:user-defined meta:name="OVERHEIDop.DienstAgentschapInstellingOfProject/DC.creator">Rijksinspectie Digitale Infrastructuur</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360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6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inspecteur-generaal van de Rijksinspectie Digitale Infrastructuur van 30 januari 2026, betreffende de intrekking van het besluit mandaat, volmacht en machtiging voor het Agentschap Telecom van het Ministerie van het Economische Zaken en Klimaat</meta:user-defined>
    <meta:user-defined meta:name="DCTERMS.W3CDTF/DCTERMS.available">2026-02-10</meta:user-defined>
  </office:meta>
</office:document-meta>
</file>