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Krimpen a/d IJssel – Breukelen Kortrijk 380kV – Groenwerkzaamheden – Groen ID 18025”, Rijksdienst voor Ondernemend Nederland</text:h>
      <text:p text:style-name="ifm_p_mt.7.4mm_ifm">Duvekot Rentmeesters B.V. vroeg op 27 januari 2026 een omgevingsvergunning flora- en fauna-activiteit aan voor het project “Krimpen a/d IJssel – Breukelen Kortrijk 380kV – Groenwerkzaamheden – Groen ID 18025”.</text:p>
      <text:p text:style-name="ifm_p_mt.3.7mm_ifm">Duvekot vroeg de vergunning aan om opzettelijk nesten, rustplaatsen en eieren van de buizerd te vernielen of om nesten van de buizerd te beschadigen of weg te nem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7 januari 2026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593</text:span><text:tab/>10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593</text:span><text:tab/>10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Krimpen a/d IJssel – Breukelen Kortrijk 380kV – Groenwerkzaamheden – Groen ID 18025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359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9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Krimpen a/d IJssel – Breukelen Kortrijk 380kV – Groenwerkzaamheden – Groen ID 18025”, Rijksdienst voor Ondernemend Nederland</meta:user-defined>
    <meta:user-defined meta:name="DCTERMS.W3CDTF/DCTERMS.available">2026-02-10</meta:user-defined>
  </office:meta>
</office:document-meta>
</file>