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het Ministerie van Infrastructuur en Waterstaat voor de periode vanaf 2026</text:h>
      <text:p text:style-name="ifm_p_font.italic_mt.7.4mm_ifm">kenmerk: NA/2025/58639738</text:p>
      <text:p text:style-name="ifm_p_mt.3.7mm_ifm">De Minister van Onderwijs, Cultuur en Wetenschap,</text:p>
      <text:p text:style-name="ifm_p_mt.3.7mm_ifm">En</text:p>
      <text:p text:style-name="ifm_p_mt.3.7mm_ifm">De Minister van Infrastructuur en Waterstaat,</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het Ministerie van Infrastructuur en Waterstaat voor de periode vanaf 2026 en de daarbij behorende toelichting worden vastgesteld.</text:p>
      <text:h text:style-name="ifm_p_font.bold_mt.5.08mm_page.keep-with-next_ifm" text:outline-level="2">Artikel<text:s/>2<text:s/></text:h>
      <text:p text:style-name="ifm_p_mt.4.23mm_ifm">De volgende selectielijst wordt afgesloten per 31 december 2025:</text:p>
      <text:p text:style-name="ifm_p_ifm">•  Selectielijst van het Ministerie van Infrastructuur en Milieu voor de waardering en selectie van archiefbescheiden vanaf de periode 2010, Staatscourant 2017, nr. 18128</text:p>
      <text:p text:style-name="ifm_p_ifm">De volgende basisselectiedocumenten (BSD’s) worden afgesloten voor het Ministerie van Infrastructuur en Waterstaat per 14 oktober 2010:</text:p>
      <text:p text:style-name="ifm_p_ifm">•  BSD 003 – Oorlogsgetroffenen, Staatscourant 2007, nr. 98</text:p>
      <text:p text:style-name="ifm_p_ifm">•  BSD 004 – Telecommunicatie en Post, Staatscourant 2009, nr. 48</text:p>
      <text:p text:style-name="ifm_p_ifm">•  BSD 018 – Rijksdienst voor het Wegverkeer (oud), Staatscourant 2005, nr. 234</text:p>
      <text:p text:style-name="ifm_p_ifm">•  BSD 018 – Rijksdienst voor het Wegverkeer (nieuw), Staatscourant 2012, nr. 150</text:p>
      <text:p text:style-name="ifm_p_ifm">•  BSD 019 – Belastingheffing, Staatscourant 2005, nr. 102</text:p>
      <text:p text:style-name="ifm_p_ifm">•  BSD 041 – Volksgezondheid en Milieu en Rijksinstituut voor Volksgezondheid en Milieuhygiëne, Staatscourant 2005, nr. 79</text:p>
      <text:p text:style-name="ifm_p_ifm">•  BSD 067 – Toezicht op het verzekeringsbedrijf, Staatscourant 2008, nr. 63</text:p>
      <text:p text:style-name="ifm_p_ifm">•  BSD 108A – Prijsbeleid, Staatscourant 2007, nr. 205</text:p>
      <text:p text:style-name="ifm_p_ifm">•  BSD 178 – Drinkwatervoorziening, Staatscourant 2005, nr. 79</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5 januari 2026
               </text:p>
      <text:p text:style-name="ifm_p_font.italic_mt.3.7mm_ifm">De Minister van Onderwijs, Cultuur en Wetenschap<text:line-break/>namens deze,<text:line-break/>De algemene rijksarchivaris,<text:line-break/>A.J.M.<text:s/>Doek</text:p>
      <text:p text:style-name="ifm_p_font.italic_mt.3.7mm_ifm">De Minister van Infrastructuur en Waterstaat<text:line-break/>namens deze,<text:line-break/>De secretaris-generaal,<text:line-break/>J.H.<text:s/>Dronkers</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587</text:span><text:tab/>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587</text:span><text:tab/>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van het Ministerie van Infrastructuur en Waterstaat voor de periode vanaf 2026</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58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van het Ministerie van Infrastructuur en Waterstaat voor de periode vanaf 2026</meta:user-defined>
    <meta:user-defined meta:name="DCTERMS.alternative"/>
    <meta:user-defined meta:name="DCTERMS.W3CDTF/OVERHEIDop.datumOndertekening">2026-01-05</meta:user-defined>
    <meta:user-defined meta:name="DCTERMS.W3CDTF/DCTERMS.available">2026-02-09</meta:user-defined>
    <meta:user-defined meta:name="OVERHEIDop.Ruimtelijkplan/OVERHEIDop.bekendmakingBetreffendePlan"/>
  </office:meta>
</office:document-meta>
</file>