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Optimalisatie bestaande vispassage Stuw Borgharen, in de Maas, zaak: 2025ALG0706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ptimalisatie bestaande vispassage</text:p>
      <text:p text:style-name="ifm_p_ifm">Adres: Stuw Borgharen, in de Maas.</text:p>
      <text:p text:style-name="ifm_p_ifm">Ontvangstdatum: 24 september 2025</text:p>
      <text:p text:style-name="ifm_p_ifm">Activiteit: Omgevingsvergunning</text:p>
      <text:p text:style-name="ifm_p_ifm">DSO verzoeknummer: 2025092401758</text:p>
      <text:p text:style-name="ifm_p_ifm">Besluitdatum: 2 januari 2026</text:p>
      <text:p text:style-name="ifm_p_ifm">Bekendmaking: 9 januari 2026</text:p>
      <text:p text:style-name="ifm_p_ifm">Zaaknummer: 2025ALG0706</text:p>
      <text:h text:style-name="ifm_p_font.bold_mt.3.7mm_page.keep-with-next_ifm" text:outline-level="3">Inzage</text:h>
      <text:p text:style-name="ifm_p_mt.3.7mm_ifm">De beschikking en de bijbehorende stukken zijn op verzoek beschikbaar en op te vragen bij de Inspectie Leefomgeving en Transport via telefoonnr. 088-489 00 00.</text:p>
      <text:h text:style-name="ifm_p_font.bold_mt.3.7mm_page.keep-with-next_ifm" text:outline-level="3">Bezwaar</text:h>
      <text:p text:style-name="ifm_p_mt.3.7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3.7mm_page.keep-with-next_ifm" text:outline-level="3">Inlichtingen</text:h>
      <text:p text:style-name="ifm_p_mt.3.7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58</text:span><text:tab/>9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58</text:span><text:tab/>9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Optimalisatie bestaande vispassage Stuw Borgharen, in de Maas, zaak: 2025ALG070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35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Optimalisatie bestaande vispassage Stuw Borgharen, in de Maas, zaak: 2025ALG0706, Inspectie Leefomgeving en Transport</meta:user-defined>
    <meta:user-defined meta:name="DCTERMS.W3CDTF/DCTERMS.available">2026-01-09</meta:user-defined>
  </office:meta>
</office:document-meta>
</file>