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n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I&amp;R-gegevens van alle pluimveehouders in Nederland, Rijksdienst voor Ondernemend Nederland</text:h>
      <text:p text:style-name="ifm_p_font.italic_mt.7.4mm_ifm">Rectificatie op publicatie d.d. 9 februari 2026</text:p>
      <text:h text:style-name="ifm_p_font.bold_mt.5.08mm_page.keep-with-next_ifm" text:outline-level="4">Het verzoek</text:h>
      <text:p text:style-name="ifm_p_mt.4.23mm_ifm">Rijksdienst voor Ondernemend Nederland (RVO) heeft op 16 september 2024 een verzoek ontvangen om informatie over pluimveehouders openbaar te maken. Het gaat om gegevens die pluimveehouders hebben gemeld op basis van de Regeling identificatie en registratie van dieren (I&amp;R). Dit hebben zij gedaan in de periode van 1 januari 2018 tot en met 15 september 2024. Houders van pluimvee (en andere dieren) zijn verplicht hun dieren in I&amp;R te registreren. Ook moeten zij wijzigingen melden.</text:p>
      <text:p text:style-name="ifm_p_mt.3.7mm_ifm">RVO behandelt het verzoek volgens de Wet open overheid (Woo) onder kenmerk Woo/2024/199.</text:p>
      <text:h text:style-name="ifm_p_font.bold_mt.5.08mm_page.keep-with-next_ifm" text:outline-level="4">Om welke gegevens gaat het?</text:h>
      <text:p text:style-name="ifm_p_mt.4.23mm_ifm">De verzoeker vraagt om 2 bestanden met gegevens over I&amp;R-meldingen voor pluimvee.</text:p>
      <text:p text:style-name="ifm_p_mt.3.7mm_ifm">In het 1<text:span text:style-name="ifm_span_font.superscript_ifm">e</text:span> bestand staan gegevens van het bedrijf van herkomst en het bedrijf van bestemming. Het gaat dan om de volgende gegevens op het moment van de melding:</text:p>
      <text:p text:style-name="ifm_p_ifm">•  Uniek Bedrijfsnummer (UBN)</text:p>
      <text:p text:style-name="ifm_p_ifm">•  KIP-registratienummer</text:p>
      <text:p text:style-name="ifm_p_ifm">•  stalnummer</text:p>
      <text:p text:style-name="ifm_p_ifm">•  stalaanduiding</text:p>
      <text:p text:style-name="ifm_p_ifm">•  stalcapaciteit (aantal dieren)</text:p>
      <text:p text:style-name="ifm_p_ifm">•  staloppervlak (m<text:span text:style-name="ifm_span_font.superscript_ifm">2</text:span>)</text:p>
      <text:p text:style-name="ifm_p_ifm">•  houderijvorm</text:p>
      <text:p text:style-name="ifm_p_ifm">•  categorie welzijn vleeskuikens</text:p>
      <text:p text:style-name="ifm_p_ifm">•  type onderneming</text:p>
      <text:p text:style-name="ifm_p_ifm">•  land van herkomst bij import</text:p>
      <text:p text:style-name="ifm_p_ifm">•  land van bestemming bij export</text:p>
      <text:p text:style-name="ifm_p_ifm">•  type verplaatsing (bijvoorbeeld aanvoer, afvoer, import of export)</text:p>
      <text:p text:style-name="ifm_p_ifm">•  datum van verplaatsing</text:p>
      <text:p text:style-name="ifm_p_ifm">•  registratienummer van de inrichting van de ouderdieren</text:p>
      <text:p text:style-name="ifm_p_ifm">•  aantal verplaatste dieren per geslacht</text:p>
      <text:p text:style-name="ifm_p_ifm">•  geboortedatum van de verplaatste dieren</text:p>
      <text:p text:style-name="ifm_p_ifm">•  soort pluimvee (bijvoorbeeld kippen, kalkoenen, parelhoenders en eenden)</text:p>
      <text:p text:style-name="ifm_p_ifm">•  categorie gehouden pluimvee (bijvoorbeeld eindproduct, ouderdieren en grootouderdieren)</text:p>
      <text:p text:style-name="ifm_p_ifm">•  doel waarvoor het pluimvee gehouden wordt (bijvoorbeeld leg, slacht en gemengd)</text:p>
      <text:p text:style-name="ifm_p_ifm">•  gehouden ras (de volledige rasnaam)</text:p>
      <text:p text:style-name="ifm_p_ifm">•  houderijvorm (bijvoorbeeld vrije uitloop, regulier en biologisch)</text:p>
      <text:p text:style-name="ifm_p_ifm">•  datum van de gebeurtenis</text:p>
      <text:p text:style-name="ifm_p_ifm">•  datum waarop de gebeurtenis is gemeld</text:p>
      <text:p text:style-name="ifm_p_mt.3.7mm_ifm">En in het 2<text:span text:style-name="ifm_span_font.superscript_ifm">e</text:span> bestand staan deze locatiegegevens per bedrijf:</text:p>
      <text:p text:style-name="ifm_p_ifm">•  UBN</text:p>
      <text:p text:style-name="ifm_p_ifm">•  KIP-registratienummer</text:p>
      <text:p text:style-name="ifm_p_ifm">•  straatnaam</text:p>
      <text:p text:style-name="ifm_p_ifm">•  huisnummer</text:p>
      <text:p text:style-name="ifm_p_ifm">•  eventuele toevoeging van het huisnummer</text:p>
      <text:p text:style-name="ifm_p_ifm">•  postcode</text:p>
      <text:p text:style-name="ifm_p_ifm">•  plaatsnaam</text:p>
      <text:p text:style-name="ifm_p_ifm">•  provincie</text:p>
      <text:h text:style-name="ifm_p_font.bold_mt.5.08mm_page.keep-with-next_ifm" text:outline-level="4">Informatie is openbaar, tenzij</text:h>
      <text:p text:style-name="ifm_p_mt.4.23mm_ifm">Informatie die bij de overheid aanwezig is, is volgens de Woo meestal openbaar. Soms zijn er redenen (uitzonderingsgronden) waarom dat niet zo is. Bij dit verzoek gaat het om informatie over emissies in het milieu. Bij zulke informatie gelden geen uitzonderingsgronden Daar is vaste rechtspraak over. RVO is verplicht de gevraagde informatie openbaar te maken.</text:p>
      <text:h text:style-name="ifm_p_font.bold_mt.5.08mm_page.keep-with-next_ifm" text:outline-level="4">Een zienswijze doorgeven</text:h>
      <text:p text:style-name="ifm_p_mt.4.23mm_ifm">Het is voor RVO dus niet mogelijk om het verzoek af te wijzen. Toch kunnen belanghebbenden eerst nog reageren. Gaat het om gegevens over u of uw bedrijf? Dan kunt u over dit verzoek van 9 tot en met 22 februari 2026 een zienswijze insturen. Geef daarin aan welke uitzonderingsgrond volgens u aanwezig is.</text:p>
      <text:h text:style-name="ifm_p_font.bold_mt.5.08mm_page.keep-with-next_ifm" text:outline-level="4">Digitale zienswijze</text:h>
      <text:p text:style-name="ifm_p_mt.4.23mm_ifm">Wilt u een zienswijze insturen? Doe dit via het digitale formulier van RVO. Ga daarvoor naar www.rvo.nl/zienswijze-woo-2024-199. Uw zienswijze is direct bij ons binnen. U vindt deze terug in Mijn Dossier.</text:p>
      <text:p text:style-name="ifm_p_mt.3.7mm_ifm">Wilt u iemand machtigen om de zienswijze voor u door te geven? Dit doet u op www.rvo.nl/machtigen.</text:p>
      <text:h text:style-name="ifm_p_font.bold_mt.5.08mm_page.keep-with-next_ifm" text:outline-level="4">Zienswijze per post</text:h>
      <text:p text:style-name="ifm_p_mt.4.23mm_ifm">Geeft u uw zienswijze liever per post door? Zorg er dan voor dat deze gegevens in uw zienswijze staan:</text:p>
      <text:p text:style-name="ifm_p_ifm">•  uw relatienummer (BRS-nummer)</text:p>
      <text:p text:style-name="ifm_p_ifm">•  uw UBN</text:p>
      <text:p text:style-name="ifm_p_ifm">•  het kenmerk van het verzoek: Woo/2024/199</text:p>
      <text:p text:style-name="ifm_p_ifm">•  uw naam of uw bedrijfsnaam</text:p>
      <text:p text:style-name="ifm_p_mt.3.7mm_ifm">U stuurt uw zienswijze naar:</text:p>
      <text:p text:style-name="ifm_p_mt.3.7mm_ifm">Rijksdienst voor Ondernemend Nederland</text:p>
      <text:p text:style-name="ifm_p_ifm">Juridische Zaken</text:p>
      <text:p text:style-name="ifm_p_ifm">Team Omvangrijke Verzoeken</text:p>
      <text:p text:style-name="ifm_p_ifm">Kenmerk: Woo/2024/199</text:p>
      <text:p text:style-name="ifm_p_ifm">Postbus 1492</text:p>
      <text:p text:style-name="ifm_p_ifm">8001 BL Zwolle</text:p>
      <text:h text:style-name="ifm_p_font.bold_mt.5.08mm_page.keep-with-next_ifm" text:outline-level="4">Wat gebeurt er nadat u uw zienswijze heeft doorgegeven?</text:h>
      <text:p text:style-name="ifm_p_mt.4.23mm_ifm">RVO beoordeelt alle zienswijzen die op tijd zijn doorgegeven. Daarbij houdt RVO rekening met de uitzonderingsgronden die in de Woo staan. Als u een zienswijze instuurt, krijgt u een kopie van het definitieve besluit. Dat besluit plaatst RVO ook op www.rijksoverheid.nl/documenten.</text:p>
      <text:h text:style-name="ifm_p_font.bold_mt.5.08mm_page.keep-with-next_ifm" text:outline-level="4">Reageren op definitief besluit</text:h>
      <text:p text:style-name="ifm_p_mt.4.23mm_ifm">Heeft RVO het definitieve besluit genomen en bent u het daar niet mee eens? Dan kunt u tegen dat besluit bezwaar maken. Ook kunt u de rechtbank vragen om een voorlopige voorziening. Zo voorkomt u mogelijk dat de informatie openbaar wordt tijdens de behandeling van het bezwaar. In het definitieve besluit leest u daar meer over.</text:p>
      <text:h text:style-name="ifm_p_font.bold_mt.5.08mm_page.keep-with-next_ifm" text:outline-level="4">Meer informatie</text:h>
      <text:p text:style-name="ifm_p_mt.4.23mm_ifm">Heeft u vragen over het indienen van een zienswijze? Kijk dan op www.rvo.nl/woo-reageren. Wilt u meer weten over een Woo-verzoek? Bekijk dan www.rvo.nl/vragen-over-woo-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25-n1</text:span><text:tab/>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25-n1</text:span><text:tab/>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I&amp;R-gegevens van alle pluimveehouders in Nederland,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3525-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5</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voorgenomen openbaarmaking I&amp;R-gegevens van alle pluimveehouders in Nederland, Rijksdienst voor Ondernemend Nederland</meta:user-defined>
    <meta:user-defined meta:name="OVERHEIDop.versienummer">n1</meta:user-defined>
    <meta:user-defined meta:name="DCTERMS.W3CDTF/DCTERMS.available">2026-03-04</meta:user-defined>
  </office:meta>
</office:document-meta>
</file>