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I&amp;R-gegevens van alle rundveehouders in Nederland, Rijksdienst voor Ondernemend Nederland</text:h>
      <text:h text:style-name="ifm_p_font.bold_mt.7.4mm_page.keep-with-next_ifm" text:outline-level="4">Het verzoek</text:h>
      <text:p text:style-name="ifm_p_mt.4.23mm_ifm">Rijksdienst voor Ondernemend Nederland (RVO) heeft op 11 april 2024 een verzoek ontvangen om informatie over rundveehouders openbaar te maken. Het gaat om gegevens die rundveehouders hebben gemeld op basis van de Regeling identificatie en registratie van dieren (I&amp;R). Dit hebben zij gedaan in de periode van 1 januari 2011 tot en met 10 april 2024. Houders van runderen (en andere dieren) zijn verplicht hun dieren in I&amp;R te registreren. Ook moeten zij wijzigingen melden.</text:p>
      <text:p text:style-name="ifm_p_mt.3.7mm_ifm">RVO behandelt het verzoek volgens de Wet open overheid (Woo) onder kenmerk Woo/2024/090.</text:p>
      <text:h text:style-name="ifm_p_font.bold_mt.5.08mm_page.keep-with-next_ifm" text:outline-level="4">Om welke gegevens gaat het?</text:h>
      <text:p text:style-name="ifm_p_mt.4.23mm_ifm">De verzoeker vraagt om 3 bestanden met gegevens over I&amp;R-meldingen voor rundvee.</text:p>
      <text:h text:style-name="ifm_p_font.bold-italic_mt.5.08mm_page.keep-with-next_ifm" text:outline-level="5">Bestand 1 met gegevens over de verblijfsperiode</text:h>
      <text:p text:style-name="ifm_p_mt.4.23mm_ifm">•  Uniek Bedrijfsnummer (UBN)</text:p>
      <text:p text:style-name="ifm_p_ifm">•  unieke ID-code van het rund</text:p>
      <text:p text:style-name="ifm_p_ifm">•  geslacht van het rund</text:p>
      <text:p text:style-name="ifm_p_ifm">•  datum van geboorte van het rund</text:p>
      <text:p text:style-name="ifm_p_ifm">•  datum van de import van het rund</text:p>
      <text:p text:style-name="ifm_p_ifm">•  datum van ingang van het verblijf</text:p>
      <text:p text:style-name="ifm_p_ifm">•  datum van einde van het verblijf</text:p>
      <text:p text:style-name="ifm_p_ifm">•  datum van het einde van het dier</text:p>
      <text:p text:style-name="ifm_p_ifm">•  code voor de reden van het einde van het dier, zijnde export, natuurlijke dood, slacht of vermissing</text:p>
      <text:h text:style-name="ifm_p_font.bold-italic_mt.5.08mm_page.keep-with-next_ifm" text:outline-level="5">Bestand 2 met gegevens over de meldingen</text:h>
      <text:p text:style-name="ifm_p_mt.4.23mm_ifm">•  UBN</text:p>
      <text:p text:style-name="ifm_p_ifm">•  unieke ID-code van het rund</text:p>
      <text:p text:style-name="ifm_p_ifm">•  geslacht van het rund</text:p>
      <text:p text:style-name="ifm_p_ifm">•  type melding/gebeurtenis, zijnde aanvoer, doodgeboren kalf, afvoer, export, geboorte, import, noodslacht en vermissing</text:p>
      <text:p text:style-name="ifm_p_ifm">•  datum van de gebeurtenis</text:p>
      <text:p text:style-name="ifm_p_ifm">•  datum waarop de gebeurtenis is gemeld</text:p>
      <text:h text:style-name="ifm_p_font.bold-italic_mt.5.08mm_page.keep-with-next_ifm" text:outline-level="5">Bestand 3 met gegevens over locaties</text:h>
      <text:p text:style-name="ifm_p_mt.4.23mm_ifm">•  UBN</text:p>
      <text:p text:style-name="ifm_p_ifm">•  straatnaam</text:p>
      <text:p text:style-name="ifm_p_ifm">•  huisnummer</text:p>
      <text:p text:style-name="ifm_p_ifm">•  eventuele toevoeging van het huisnummer</text:p>
      <text:p text:style-name="ifm_p_ifm">•  postcode</text:p>
      <text:p text:style-name="ifm_p_ifm">•  plaatsnaam</text:p>
      <text:p text:style-name="ifm_p_ifm">•  provincie</text:p>
      <text:h text:style-name="ifm_p_font.bold_mt.5.08mm_page.keep-with-next_ifm" text:outline-level="4">Informatie is openbaar, tenzij</text:h>
      <text:p text:style-name="ifm_p_mt.4.23mm_ifm">Informatie die bij de overheid aanwezig is, is volgens de Woo meestal openbaar. Soms zijn er redenen (uitzonderingsgronden) waarom dat niet zo is. Bij dit verzoek gaat het om informatie over emissies in het milieu. Bij zulke informatie gelden geen uitzonderingsgronden. Daar is vaste rechtspraak over. RVO is verplicht de gevraagde informatie openbaar te maken.</text:p>
      <text:h text:style-name="ifm_p_font.bold_mt.5.08mm_page.keep-with-next_ifm" text:outline-level="4">Een zienswijze doorgeven</text:h>
      <text:p text:style-name="ifm_p_mt.4.23mm_ifm">Het is voor RVO dus niet mogelijk om het verzoek af te wijzen. Toch kunnen belanghebbenden eerst nog reageren. Gaat het om gegevens over u of uw bedrijf? Dan kunt u over dit verzoek van 9 tot en met 22 februari 2026 een zienswijze insturen. Geef daarin aan welke uitzonderingsgrond volgens u aanwezig is.</text:p>
      <text:h text:style-name="ifm_p_font.bold_mt.5.08mm_page.keep-with-next_ifm" text:outline-level="4">Digitale zienswijze</text:h>
      <text:p text:style-name="ifm_p_mt.4.23mm_ifm">Wilt u een zienswijze insturen? Doe dit via het digitale formulier van RVO. Ga daarvoor naar www.rvo.nl/zienswijze-woo-2024-090. Uw zienswijze is direct bij ons binnen. U vindt deze terug in Mijn Dossier.</text:p>
      <text:p text:style-name="ifm_p_mt.3.7mm_ifm">Wilt u iemand machtigen om de zienswijze voor u door te geven? Dit doet u op www.rvo.nl/machtigen.</text:p>
      <text:h text:style-name="ifm_p_font.bold_mt.5.08mm_page.keep-with-next_ifm" text:outline-level="4">Zienswijze per post</text:h>
      <text:p text:style-name="ifm_p_mt.4.23mm_ifm">Geeft u uw zienswijze liever per post door? Zorg er dan voor dat deze gegevens in uw zienswijze staan:</text:p>
      <text:p text:style-name="ifm_p_ifm">•  uw relatienummer (BRS-nummer)</text:p>
      <text:p text:style-name="ifm_p_ifm">•  uw UBN</text:p>
      <text:p text:style-name="ifm_p_ifm">•  het kenmerk van het verzoek: Woo/2024/090</text:p>
      <text:p text:style-name="ifm_p_ifm">•  uw naam of uw bedrijfsnaam</text:p>
      <text:p text:style-name="ifm_p_mt.3.7mm_ifm">U stuurt uw zienswijze naar:</text:p>
      <text:p text:style-name="ifm_p_mt.3.7mm_ifm">Rijksdienst voor Ondernemend Nederland</text:p>
      <text:p text:style-name="ifm_p_ifm">Juridische Zaken</text:p>
      <text:p text:style-name="ifm_p_ifm">Team Omvangrijke Verzoeken</text:p>
      <text:p text:style-name="ifm_p_ifm">Kenmerk: Woo/2024/090</text:p>
      <text:p text:style-name="ifm_p_ifm">Postbus 1492</text:p>
      <text:p text:style-name="ifm_p_ifm">8001 BL Zwolle</text:p>
      <text:h text:style-name="ifm_p_font.bold_mt.5.08mm_page.keep-with-next_ifm" text:outline-level="4">Wat gebeurt er nadat u uw zienswijze heeft doorgegeven?</text:h>
      <text:p text:style-name="ifm_p_mt.4.23mm_ifm">RVO beoordeelt alle zienswijzen die op tijd zijn doorgegeven. Daarbij houdt RVO rekening met de uitzonderingsgronden die in de Woo staan. Als u een zienswijze instuurt, krijgt u een kopie van het definitieve besluit. Dat besluit plaatst RVO ook op www.rijksoverheid.nl/documenten.</text:p>
      <text:h text:style-name="ifm_p_font.bold_mt.5.08mm_page.keep-with-next_ifm" text:outline-level="4">Reageren op definitief besluit</text:h>
      <text:p text:style-name="ifm_p_mt.4.23mm_ifm">Heeft RVO het definitieve besluit genomen en bent u het daar niet mee eens? Dan kunt u tegen dat besluit bezwaar maken. Ook kunt u de rechtbank vragen om een voorlopige voorziening. Zo voorkomt u mogelijk dat de informatie openbaar wordt tijdens de behandeling van het bezwaar. In het definitieve besluit leest u daar meer over.</text:p>
      <text:h text:style-name="ifm_p_font.bold_mt.5.08mm_page.keep-with-next_ifm" text:outline-level="4">Meer informatie</text:h>
      <text:p text:style-name="ifm_p_mt.4.23mm_ifm">Heeft u vragen over het indienen van een zienswijze? Kijk dan op www.rvo.nl/woo-reageren. Wilt u meer weten over een Woo-verzoek? Bekijk dan www.rvo.nl/vragen-over-woo-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23</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23</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I&amp;R-gegevens van alle rundveehouders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352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voorgenomen openbaarmaking I&amp;R-gegevens van alle rundveehouders in Nederland, Rijksdienst voor Ondernemend Nederland</meta:user-defined>
    <meta:user-defined meta:name="DCTERMS.W3CDTF/DCTERMS.available">2026-02-09</meta:user-defined>
  </office:meta>
</office:document-meta>
</file>